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394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3945</text:p>
      <text:p text:style-name="P2">Vragen van het lid <text:span text:style-name="T1">Mei Li Vos</text:span> (PvdA) aan de Minister van Economische Zaken over <text:span text:style-name="T2">het falen van de wetgeving inzake betalingstermijnen voor zzp’ers en kleine ondernemers</text:span> (ingezonden 5 maart 2015).</text:p>
      <text:p text:style-name="P1">Vraag 1</text:p>
      <text:p text:style-name="Basis">Bent u op de hoogte van de berichtgeving over onderzoek dat aantoont dat de wetgeving met betrekking tot betalingstermijnen faalt voor zzp’ers (zelfstandigen zonder personeel) en kleine ondernemers?<text:note text:id="ftn1" text:note-class="footnote"><text:note-citation text:label="1 ">1 </text:note-citation><text:note-body><text:p text:style-name="P3">Persbericht: «Onderzoek OpenCompanies toont aan dat wetgeving betalingstermijn faalt voor zzp'ers en kleine ondernemingen»; 4 maart 2015</text:p></text:note-body></text:note></text:p>
      <text:p text:style-name="P1">Vraag 2</text:p>
      <text:p text:style-name="Basis">Kunt u reageren op de uitkomsten van het onderzoek, specifiek de uitkomst dat slechts 14% van de respondenten aangaf nooit te laat te worden betaald?</text:p>
      <text:p text:style-name="P1">Vraag 3</text:p>
      <text:p text:style-name="Basis">In hoeverre acht u het toelaatbaar dat het grootbedrijf aan zzp’ers en het midden- kleinbedrijf (mkb) eenzijdig betalingstermijnen oplegt, en vaak overschrijdt, terwijl veel van deze bedrijven nog altijd kredietproblemen hebben?</text:p>
      <text:p text:style-name="P1">Vraag 4</text:p>
      <text:p text:style-name="Basis">Deelt u de mening dat het grootbedrijf misbruik maakt van de machtspositie in de zakelijke relaties met het mkb? Zo nee, waarom niet?</text:p>
      <text:p text:style-name="P1">Vraag 5</text:p>
      <text:p text:style-name="Basis">In hoeverre kunnen grote bedrijven en instanties als de Rijksdienst voor Ondernemend Nederland (RVO) de eigen betalingstermijnen en inkoopvoorwaarden leidend laten zijn boven de verkoopvoorwaarden van de mkb’er?</text:p>
      <text:p text:style-name="P1">Vraag 6</text:p>
      <text:p text:style-name="Basis">Deelt u de mening dat het niet wenselijk is dat het mkb in de knel komt door enerzijds wettelijke voorschriften omtrent o.a. veiligheid en anderzijds de raamcontracten die de RVO hanteert?</text:p>
      <text:p text:style-name="Basis"><text:soft-page-break/>Waar kunnen ondernemers met slechte ervaringen en klachten omtrent (het opleggen van) betalingstermijnen en inkoopvoorwaarden terecht?</text:p>
      <text:p text:style-name="P1">Vraag 7</text:p>
      <text:p text:style-name="Basis">Deelt u de mening dat juist de RVO een voorbeeldfunctie heeft in offertes en aanbestedingsprocedures? Zo ja, welke consequenties heeft dit voor u?</text:p>
      <text:p text:style-name="P1">Vraag 8</text:p>
      <text:p text:style-name="Basis">Deelt u de mening dat het mkb wegens kennisachterstand op juridisch vlak, waar het gaat om aanbestedingsprocedures en algemene voorwaarden, te vaak opdrachten misloopt waardoor de positie van het mkb wordt aangetast? Zo nee, waarom niet?</text:p>
      <text:p text:style-name="Basis">Welke maatregelen treft u om de onbalans in de machtspositie tussen het mkb en het grootbedrijf te vermi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falen van de wetgeving inzake betalingstermijnen voor zzp’ers en kleine ondernemers</dc:title>
    <dc:language>nl</dc:language>
    <meta:document-statistic meta:table-count="1" meta:image-count="0" meta:object-count="0" meta:page-count="2" meta:paragraph-count="29" meta:word-count="354" meta:character-count="2352"/>
    <dc:date>2015-03-06T09:32:17.37</dc:date>
    <meta:editing-duration>PT17S</meta:editing-duration>
    <meta:editing-cycles>1</meta:editing-cycles>
    <meta:user-defined meta:name="DC.title">Het falen van de wetgeving inzake betalingstermijnen voor zzp’ers en kleine ondernemers</meta:user-defined>
    <meta:user-defined meta:name="DCTERMS.W3CDTF/DCTERMS.available">2015-03-05</meta:user-defined>
    <meta:user-defined meta:name="DCTERMS.W3CDTF/DCTERMS.issued">2015-03-05</meta:user-defined>
    <meta:user-defined meta:name="DCTERMS.W3CDTF/OVERHEIDop.datumIndiening">2015-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5Z03945</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3945</meta:user-defined>
  </office:meta>
</office:document-meta>
</file>