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944</text:p>
      <text:p text:style-name="ifm_p_font.roman_mt.3.76mm_ifm">Vragen van het lid <text:span text:style-name="ifm_span_font.bold_ifm">Marcouch</text:span> (PvdA) aan de Minister van Veiligheid en Justitie over <text:span text:style-name="ifm_span_font.italic_ifm">de vervolging van politieagenten na een schietincident</text:span> (ingezonden 5 maart 2015).</text:p>
      <text:p text:style-name="ifm_p_mt.3.76mm_ifm">Vraag 1</text:p>
      <text:p text:style-name="ifm_p_ifm">Kent u de berichten: «Politie schoot 158 keer in 2014» en «Pas wet aan voor agent»?<text:note text:id="ID-2015Z03944-d37e58" text:note-class="footnote"><text:note-citation text:label="1 ">1</text:note-citation><text:note-body><text:p text:style-name="ifm_p_font.normal_size.6.93pt_mt..5mm_indent.-0.1161in_mleft.0.1161in_ifm">De Telegraaf, 4 maart 2015 (http://www.telegraaf.nl/binnenland/23758253/__Politie_schoot_158_keer_in_2014__.html)</text:p></text:note-body></text:note> <text:note text:id="ID-2015Z03944-d37e66" text:note-class="footnote"><text:note-citation text:label="2 ">2</text:note-citation><text:note-body><text:p text:style-name="ifm_p_font.normal_size.6.93pt_mt..5mm_indent.-0.1161in_mleft.0.1161in_ifm">De Telegraaf, 4 maart 2015 (http://www.telegraaf.nl/binnenland/23758254/___Pas_wet_aan_voor_agent___.html)</text:p></text:note-body></text:note></text:p>
      <text:p text:style-name="ifm_p_mt.3.76mm_ifm">Vraag 2</text:p>
      <text:p text:style-name="ifm_p_ifm">Deelt u de mening dat het terecht is dat altijd onderzoek door de Rijksrecherche nodig is in de gevallen politieagenten hun wapen moesten gebruiken en daarbij gewonden of doden gevallen zijn? Zo ja, waarom? Zo nee, waarom niet?</text:p>
      <text:p text:style-name="ifm_p_mt.3.76mm_ifm">Vraag 3</text:p>
      <text:p text:style-name="ifm_p_ifm">Deelt u de mening dat, als het gebruik van het dienstwapen buitenproportioneel was of dat de regels niet zijn nagevolgd, dit met zich meebrengt dat de agent in kwestie vervolgd kan worden? Zo ja, waarom? Zo nee, waarom niet?</text:p>
      <text:p text:style-name="ifm_p_mt.3.76mm_ifm">Vraag 4</text:p>
      <text:p text:style-name="ifm_p_ifm">Deelt u de mening dat, als een agent bij de uitoefening van zijn taken een dienstwapen gebruikt, dit tegen een geheel andere achtergrond moet worden afgezet dan de situatie waarbij een burger een wapen gebruikt? Zo ja, waarom en op welke wijze komt op dit moment in de vervolging dat verschil tot uiting en zou dit verschil mede tot uiting moeten worden gebracht door de agent in kwestie niet direct als verdachte van een ernstig misdrijf meer te beschouwen? Zo nee, waarom niet?</text:p>
      <text:p text:style-name="ifm_p_mt.3.76mm_ifm">Vraag 5</text:p>
      <text:p text:style-name="ifm_p_ifm">Deelt u de mening van de korpschef van de Nationale Politie dat er een wetswijziging nodig is om ervoor te zorgen dat agenten die noodgedwongen hun dienstwapen hebben moeten gebruiken, niet meer in hetzelfde juridische hokje terechtkomen als een burger of een crimineel? Zo ja, waarom en hoe gaat u dat bewerkstelligen? Zo nee, waarom niet?</text:p>
      <text:p text:style-name="ifm_p_mt.3.76mm_ifm">Vraag 6</text:p>
      <text:p text:style-name="ifm_p_ifm">Deelt u de mening van de in het eerste bericht genoemde veiligheidsexpert en advocaten dat in het geval een politieagent een vuurwapen moet gebruiken, dat gebruik niet in het kader van het reguliere strafrecht zou moeten worden beoordeeld maar in het kader van specifiek politiestrafrecht met strafbepalingen in het geval een politieagent de geweldsinstructies overtreedt? Zo ja, waarom? Zo nee, waarom niet?</text:p>
      <text:p text:style-name="ifm_p_mt.3.76mm_ifm">Vraag 7</text:p>
      <text:p text:style-name="ifm_p_ifm">Deelt u de mening dat de eventuele strafwaardigheid van het gebruik van een dienstwapen door een politieagent in eerste instantie zou moet worden getoetst aan de hand van de beoordeling of de geweldinstructie is overtreden en eventueel in tweede instantie aan het reguliere strafrecht? Zo ja, bent u dan voornemens wet- of regelgeving dienaangaande aan te passen? Zo nee, waarom niet?</text:p>
      <text:p text:style-name="ifm_p_mt.3.76mm_ifm">Vraag 8</text:p>
      <text:p text:style-name="ifm_p_ifm">Hoe beoordeelt u het risico dat een politieagent minder geremd zou zijn om zijn vuurwapen te gebruiken als hij niet meer in eerste instantie als verdachte wordt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volging van politieagenten na een schietincident</dc:title>
    <meta:user-defined meta:name="OVERHEIDop.ParlID/DC.identifier">kv-tk-2015Z03944</meta:user-defined>
    <meta:user-defined meta:name="OVERHEIDop.vraagnummer">2015Z0394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3-05</meta:user-defined>
    <meta:user-defined meta:name="OVERHEID.StatenGeneraal/DC.creator">Tweede Kamer der Staten-Generaal</meta:user-defined>
    <dc:language>nl</dc:language>
    <meta:user-defined meta:name="DCTERMS.alternative"/>
    <meta:user-defined meta:name="DC.title">De vervolging van politieagenten na een schietincident</meta:user-defined>
    <meta:user-defined meta:name="DCTERMS.W3CDTF/DCTERMS.available">2015-03-05</meta:user-defined>
    <meta:user-defined meta:name="OVERHEIDop.publicationName">Kamervragen zonder antwoord</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