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941</text:p>
      <text:p text:style-name="ifm_p_font.roman_mt.3.76mm_ifm">Vragen van het lid <text:span text:style-name="ifm_span_font.bold_ifm">Geurts</text:span> (CDA) aan de Minister en Staatssecretaris van Economische Zaken over <text:span text:style-name="ifm_span_font.italic_ifm">het onmogelijk maken van private kwaliteitssystemen</text:span> (ingezonden 5 maart 2015).</text:p>
      <text:p text:style-name="ifm_p_mt.3.76mm_ifm">Vraag 1</text:p>
      <text:p text:style-name="ifm_p_ifm">Bent u bekend met het bericht «Bescherm controle kalfsvlees»?<text:note text:id="ID-2015Z03941-d37e58" text:note-class="footnote"><text:note-citation text:label="1 ">1</text:note-citation><text:note-body><text:p text:style-name="ifm_p_font.normal_size.6.93pt_mt..5mm_indent.-0.1161in_mleft.0.1161in_ifm">Barneveldse Krant, 24 februari 2015, pagina 2.</text:p></text:note-body></text:note></text:p>
      <text:p text:style-name="ifm_p_mt.3.76mm_ifm">Vraag 2</text:p>
      <text:p text:style-name="ifm_p_ifm">Is het waar dat de huidige kwaliteitssystemen in de varkens- en kalversector voldoen aan de verplichting van richtlijn 96/23/EG om zelfcontrole te doen zodat landbouwhuisdieren vrij zijn van verboden stoffen? Zo ja, waarom zorgt u er dan niet voor dat het bestaande systeem behouden kan blijven?</text:p>
      <text:p text:style-name="ifm_p_mt.3.76mm_ifm">Vraag 3</text:p>
      <text:p text:style-name="ifm_p_ifm">Wanneer treedt de wijziging, zoals aangekondigd in de brief van 12 januari 2015 (Kamerstuk 32 615, nr. 20), van de regeling diergeneesmiddelen in werking?</text:p>
      <text:p text:style-name="ifm_p_mt.3.76mm_ifm">Vraag 4</text:p>
      <text:p text:style-name="ifm_p_ifm">Bent u zich ervan bewust dat de reserves van Stichting Kwaliteitsgarantie Vleeskalversector (SKV) om controles te verrichten snel teruglopen en dat door de opheffing van de productschappen er geen mogelijkheid meer is om middelen te genereren om deze controle die de hele sector omvat in stand te houden?</text:p>
      <text:p text:style-name="ifm_p_mt.3.76mm_ifm">Vraag 5</text:p>
      <text:p text:style-name="ifm_p_ifm">Kunt u toelichten wat de consequenties zouden zijn als veehouders en verwerkers niet deelnemen aan een kwaliteitssysteem dat voorziet in zelfcontrole?</text:p>
      <text:p text:style-name="ifm_p_mt.3.76mm_ifm">Vraag 6</text:p>
      <text:p text:style-name="ifm_p_ifm">Kunt u aangeven of het mogelijk is om zonder deelname aan een kwaliteitssysteem te voldoen aan zelfcontrole? Zo ja, welke eisen bent u voornemens te stellen aan zelfcontrole?</text:p>
      <text:p text:style-name="ifm_p_mt.3.76mm_ifm">Vraag 7</text:p>
      <text:p text:style-name="ifm_p_ifm">Hoe gaat u toezien op deze voorwaarden?</text:p>
      <text:p text:style-name="ifm_p_mt.3.76mm_ifm">Vraag 8</text:p>
      <text:p text:style-name="ifm_p_ifm">Bent u voornemens de controlefrequentie van de NVWA te verhogen bij veehouders en verwerkers die niet meedoen aan een kwaliteitssysteem? Zo ja, kunt u toelichten of de kosten van deze verhoogde controlefrequentie door de NVWA worden doorberekend aan de betreffende veehouder en/of verwerker en of de verhoogde controleconsequentie andere gevolgen (bijvoorbeeld administratieve lasten, financiële etc.) heeft voor de betreffende veehouder en/of verwerker?</text:p>
      <text:p text:style-name="ifm_p_mt.3.76mm_ifm">Vraag 9</text:p>
      <text:p text:style-name="ifm_p_ifm">In welke mate verwacht u een extra controledruk voor de NVWA voor de controle op zelfcontrole van betreffende veehouders die niet lid zijn van een kwaliteitssysteem?</text:p>
      <text:p text:style-name="ifm_p_mt.3.76mm_ifm">Vraag 10</text:p>
      <text:p text:style-name="ifm_p_ifm">Wordt hiermee volgens u voorkomen dat het aantrekkelijk wordt om landbouwhuisdieren buiten de kwaliteitssystemen te houden? Zo ja, kunt u dat toelichten?</text:p>
      <text:p text:style-name="ifm_p_mt.3.76mm_ifm">Vraag 11</text:p>
      <text:p text:style-name="ifm_p_ifm">Bent u voornemens om de sector handvaten te geven om SKV te laten voortbestaan?</text:p>
      <text:p text:style-name="ifm_p_mt.3.76mm_ifm">Vraag 12</text:p>
      <text:p text:style-name="ifm_p_ifm">Ziet u mogelijkheden om controlekosten voor zelfcontrole bij alle veehouders en verwerkers neer te leggen, bijvoorbeeld via algemeen verbindend verklaring (AVV) via brancheorganisaties of producentenorganisaties?</text:p>
      <text:p text:style-name="ifm_p_mt.3.76mm_ifm">Vraag 13</text:p>
      <text:p text:style-name="ifm_p_ifm">Kunt u aangeven wat de stand van zaken is met betrekking tot de projecten ten behoeve van innovatie en verduurzaming vanuit de kalverhouderij die door het Topconsortium voor Kennis en Innovatie (TKI) worden beoordeeld?</text:p>
      <text:p text:style-name="ifm_p_mt.3.76mm_ifm">Vraag 14</text:p>
      <text:p text:style-name="ifm_p_ifm">Ziet u in het algemeen mogelijkheden voor de kalverhouderij of andere veehouderij sectoren om via algemeen verbindend verklaringen onderzoek ten behoeve van innovatie en verduurzaming te financieren? Zo ja, kunt u toelichten hoe dit sectorbreed kan word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mogelijk maken van private kwaliteitssystemen</dc:title>
    <meta:user-defined meta:name="OVERHEIDop.ParlID/DC.identifier">kv-tk-2015Z03941</meta:user-defined>
    <meta:user-defined meta:name="OVERHEIDop.vraagnummer">2015Z0394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5-03-05</meta:user-defined>
    <meta:user-defined meta:name="OVERHEID.StatenGeneraal/DC.creator">Tweede Kamer der Staten-Generaal</meta:user-defined>
    <dc:language>nl</dc:language>
    <meta:user-defined meta:name="DCTERMS.alternative"/>
    <meta:user-defined meta:name="DC.title">Het onmogelijk maken van private kwaliteitssystemen</meta:user-defined>
    <meta:user-defined meta:name="DCTERMS.W3CDTF/DCTERMS.available">2015-03-05</meta:user-defined>
    <meta:user-defined meta:name="OVERHEIDop.publicationName">Kamervragen zonder antwoord</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