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394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3940</text:p>
      <text:p text:style-name="ifm_p_font.roman_mt.3.76mm_ifm">Vragen van het lid <text:span text:style-name="ifm_span_font.bold_ifm">Marcouch</text:span> (PvdA) aan de Ministers van Veiligheid en Justitie en van Sociale Zaken en Werkgelegenheid over <text:span text:style-name="ifm_span_font.italic_ifm">radicalisering in de Somalische gemeenschap</text:span> (ingezonden 5 maart 2015).</text:p>
      <text:p text:style-name="ifm_p_mt.3.76mm_ifm">Vraag 1</text:p>
      <text:p text:style-name="ifm_p_ifm">Kent u het bericht «Zorgen om radicalisering in Somalische gemeenschap»?<text:note text:id="ID-2015Z03940-d37e58" text:note-class="footnote"><text:note-citation text:label="1 ">1</text:note-citation><text:note-body><text:p text:style-name="ifm_p_font.normal_size.6.93pt_mt..5mm_indent.-0.1161in_mleft.0.1161in_ifm">http://www.denieuwsbv.nl/Singleview.12722.0.html?tx_ttnews[tt_news]=136319&amp;cHash=d483e88fc8b1c185d64a54b7eeac70f5</text:p></text:note-body></text:note></text:p>
      <text:p text:style-name="ifm_p_mt.3.76mm_ifm">Vraag 2</text:p>
      <text:p text:style-name="ifm_p_ifm">Hoeveel Nederlanders met een Somalische achtergrond zijn de afgelopen jaren naar schatting teruggegaan naar Somalië?</text:p>
      <text:p text:style-name="ifm_p_mt.3.76mm_ifm">Vraag 3</text:p>
      <text:p text:style-name="ifm_p_ifm">Kent u de redenen waarom Nederlandse Somaliërs naar Somalië teruggaan? Zo ja, wat waren die redenen? Zo nee, waarom weet u dit niet?</text:p>
      <text:p text:style-name="ifm_p_mt.3.76mm_ifm">Vraag 4</text:p>
      <text:p text:style-name="ifm_p_ifm">Beschikt u over gegevens over de activiteiten waarmee Nederlandse Somaliërs zich in Somalië bezighouden? Zo ja, waaruit bestaat die informatie?</text:p>
      <text:p text:style-name="ifm_p_mt.3.76mm_ifm">Vraag 5</text:p>
      <text:p text:style-name="ifm_p_ifm">Acht u het mogelijk dat Nederlandse Somaliërs in Somalië radicaliseren en bij terugkomst in Nederland een gevaar vormen? Zo ja, beschikt u over indicaties dat dat gevaar bestaat en wat doet u om dit gevaar in te dammen? Zo nee, waarom niet?</text:p>
      <text:p text:style-name="ifm_p_mt.3.76mm_ifm">Vraag 6</text:p>
      <text:p text:style-name="ifm_p_ifm">Is het in het bericht gestelde dat de Nederlandse overheid de Somalische gemeenschap niet kan doorgronden waar? Zo ja, hoe komt dat en wat gaat u doen om hier verbetering in aan te brengen? Zo nee, waaruit blijkt dat u de Somalische gemeenschap wel kunt doorgronden?</text:p>
      <text:p text:style-name="ifm_p_mt.3.76mm_ifm">Vraag 7</text:p>
      <text:p text:style-name="ifm_p_ifm">Acht u het nodig dat al in Nederland moet worden voorkomen dat Nederlandse Somaliërs hier radicaliseren? Zo ja, wat gebeurt er om deze radicalisering tegen te gaa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Radicalisering in de Somalische gemeenschap</dc:title>
    <meta:user-defined meta:name="OVERHEIDop.ParlID/DC.identifier">kv-tk-2015Z03940</meta:user-defined>
    <meta:user-defined meta:name="OVERHEIDop.vraagnummer">2015Z039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Marcouch</meta:user-defined>
    <meta:user-defined meta:name="OVERHEIDop.vergaderjaar">2014-2015</meta:user-defined>
    <meta:user-defined meta:name="DCTERMS.W3CDTF/OVERHEIDop.datumIndiening">2015-03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dicalisering in de Somalische gemeenschap</meta:user-defined>
    <meta:user-defined meta:name="DCTERMS.W3CDTF/DCTERMS.available">2015-03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05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