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393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3939</text:p>
      <text:p text:style-name="ifm_p_font.roman_mt.3.76mm_ifm">Vragen van het lid <text:span text:style-name="ifm_span_font.bold_ifm">Thieme</text:span> (PvdD) aan de Staatssecretaris van Economische Zaken over <text:span text:style-name="ifm_span_font.italic_ifm">de dood van tienduizenden veldleeuweriken door maaien</text:span> (ingezonden 5 maart 2015).</text:p>
      <text:p text:style-name="ifm_p_mt.3.76mm_ifm">Vraag 1</text:p>
      <text:p text:style-name="ifm_p_ifm">Kent u het bericht «Tienduizenden veldleeuweriken dood door maaien»?<text:note text:id="ID-2015Z03939-d37e58" text:note-class="footnote"><text:note-citation text:label="1 ">1</text:note-citation><text:note-body><text:p text:style-name="ifm_p_font.normal_size.6.93pt_mt..5mm_indent.-0.1161in_mleft.0.1161in_ifm">Natuurbericht.nl, 26 februari 2015 (http://www.natuurbericht.nl/?id=13246)</text:p></text:note-body></text:note></text:p>
      <text:p text:style-name="ifm_p_mt.3.76mm_ifm">Vraag 2</text:p>
      <text:p text:style-name="ifm_p_ifm">Kunt u aangeven hoe de situatie van de veldleeuweriken is in andere provincies dan Groningen en Drenthe?</text:p>
      <text:p text:style-name="ifm_p_mt.3.76mm_ifm">Vraag 3</text:p>
      <text:p text:style-name="ifm_p_ifm">Bent u bereid het veldtoezicht en de handhaving in maaiperiodes te verscherpen? Zo nee, waarom niet? Zo ja, op welke termijn en wijze?</text:p>
      <text:p text:style-name="ifm_p_mt.3.76mm_ifm">Vraag 4</text:p>
      <text:p text:style-name="ifm_p_ifm">Welk verband ziet u tussen het genoemde bericht en het feit dat het agrarisch natuurbeheer een «groot fiasco» genoemd is door de Raad voor de leefomgeving en infrastructuur (Rli)?<text:note text:id="ID-2015Z03939-d37e84" text:note-class="footnote"><text:note-citation text:label="2 ">2</text:note-citation><text:note-body><text:p text:style-name="ifm_p_font.normal_size.6.93pt_mt..5mm_indent.-0.1161in_mleft.0.1161in_ifm">Website Trouw, 16 mei 2013 (http://www.trouw.nl/tr/nl/4332/Groen/article/detail/3442169/2013/05/16/Natuurbeheer-door-boer-groot-fiasco.dhtml)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De dood van tienduizenden veldleeuweriken door maaien</dc:title>
    <meta:user-defined meta:name="OVERHEIDop.ParlID/DC.identifier">kv-tk-2015Z03939</meta:user-defined>
    <meta:user-defined meta:name="OVERHEIDop.vraagnummer">2015Z0393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L. Thieme</meta:user-defined>
    <meta:user-defined meta:name="OVERHEIDop.vergaderjaar">2014-2015</meta:user-defined>
    <meta:user-defined meta:name="DCTERMS.W3CDTF/OVERHEIDop.datumIndiening">2015-03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dood van tienduizenden veldleeuweriken door maaien</meta:user-defined>
    <meta:user-defined meta:name="DCTERMS.W3CDTF/DCTERMS.available">2015-03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3-05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