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8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867</text:p>
      <text:p text:style-name="ifm_p_font.roman_mt.3.76mm_ifm">Vragen van de leden <text:span text:style-name="ifm_span_font.bold_ifm">Van Nispen</text:span> en <text:span text:style-name="ifm_span_font.bold_ifm">Karabulut</text:span> (beiden SP) aan de Staatssecretaris van Veiligheid en Justitie over <text:span text:style-name="ifm_span_font.italic_ifm">het bericht dat deurwaarders veel te hoge nota’s sturen</text:span> (ingezonden 4 maart 2015).</text:p>
      <text:p text:style-name="ifm_p_mt.3.76mm_ifm">Vraag 1</text:p>
      <text:p text:style-name="ifm_p_ifm">Wat is uw reactie op het bericht dat deurwaarders veel te hoge nota’s sturen door middel van een omstreden methode bij huisuitzettingen?<text:note text:id="ID-2015Z03867-d37e61" text:note-class="footnote"><text:note-citation text:label="1 ">1</text:note-citation><text:note-body><text:p text:style-name="ifm_p_font.normal_size.6.93pt_mt..5mm_indent.-0.1161in_mleft.0.1161in_ifm">Algemeen Dagblad, 4 maart 2015, «Deurwaarder stuurt veel te hoge nota’s»</text:p></text:note-body></text:note></text:p>
      <text:p text:style-name="ifm_p_mt.3.76mm_ifm">Vraag 2</text:p>
      <text:p text:style-name="ifm_p_ifm">Wat is uw oordeel over de in het artikel omschreven methode?</text:p>
      <text:p text:style-name="ifm_p_mt.3.76mm_ifm">Vraag 3</text:p>
      <text:p text:style-name="ifm_p_ifm">Kunt u toelichten wat volgens u de rol is van een deurwaarder bij een huisuitzetting en van welke methodes deze gebruik mag dan wel moet maken?</text:p>
      <text:p text:style-name="ifm_p_mt.3.76mm_ifm">Vraag 4</text:p>
      <text:p text:style-name="ifm_p_ifm">Sinds wanneer was bekend dat de in opspraak geraakte kantoren te hoge kosten in rekening brachten? Wanneer zijn zij hierover op de vingers getikt?</text:p>
      <text:p text:style-name="ifm_p_mt.3.76mm_ifm">Vraag 5</text:p>
      <text:p text:style-name="ifm_p_ifm">Hebben deze kantoren inmiddels hun beleid gewijzigd? Zo nee, waarom niet en welke maatregelen worden of zijn tegen hen genomen?</text:p>
      <text:p text:style-name="ifm_p_mt.3.76mm_ifm">Vraag 6</text:p>
      <text:p text:style-name="ifm_p_ifm">Op welke manier en door wie worden benadeelde partijen ingelicht over de door hen teveel betaalde kosten? Indien dit niet gebeurt, waarom niet?</text:p>
      <text:p text:style-name="ifm_p_mt.3.76mm_ifm">Vraag 7</text:p>
      <text:p text:style-name="ifm_p_ifm">Welke middelen zijn er voor benadeelde huurders om onterecht betaalde kosten terug te vorderen? Worden zij hierover actief geïnformeerd? Zo nee, waarom niet?</text:p>
      <text:p text:style-name="ifm_p_mt.3.76mm_ifm">Vraag 8</text:p>
      <text:p text:style-name="ifm_p_ifm">Deelt u de mening dat onderzocht moet worden of deze omstreden methode breed wordt toegepast in de deurwaardersbranche, zeker nu in een recente tuchtzaak blijkt dat dit veel vaker voorkomt?<text:note text:id="ID-2015Z03867-d37e112" text:note-class="footnote"><text:note-citation text:label="2 ">2</text:note-citation><text:note-body><text:p text:style-name="ifm_p_font.normal_size.6.93pt_mt..5mm_indent.-0.1161in_mleft.0.1161in_ifm">Algemeen Dagblad, 4 maart 2015, «Dit fout? Dan zitten er heel veel fout»</text:p></text:note-body></text:note> Zo nee, waarom niet? Zo ja, hoe gaat dit onderzocht worden?</text:p>
      <text:p text:style-name="ifm_p_mt.3.76mm_ifm">Vraag 9</text:p>
      <text:p text:style-name="ifm_p_ifm">Deelt u de mening dat deurwaarderskantoren onterecht gevorderde kosten aan benadeelden dienen terug te betalen? Hoe kan dit volgens u worden bevorderd? Kunt u daarbij ingaan op de mogelijkheid om een nakomingsgarantie in het leven te roepen, zoals gewoon is bij geschillen die door geschillencommissies zijn beoord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urwaarders veel te hoge nota’s sturen</dc:title>
    <meta:user-defined meta:name="OVERHEIDop.ParlID/DC.identifier">kv-tk-2015Z03867</meta:user-defined>
    <meta:user-defined meta:name="OVERHEIDop.vraagnummer">2015Z038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M. van Nispen</meta:user-defined>
    <meta:user-defined meta:name="OVERHEIDop.vergaderjaar">2014-2015</meta:user-defined>
    <meta:user-defined meta:name="DCTERMS.W3CDTF/OVERHEIDop.datumIndiening">2015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urwaarders veel te hoge nota’s sturen</meta:user-defined>
    <meta:user-defined meta:name="DCTERMS.W3CDTF/DCTERMS.available">2015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