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8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862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Wonen in aanleunwoning is riskant bij calamiteiten»</text:span> (ingezonden 4 maart 2015).</text:p>
      <text:p text:style-name="ifm_p_mt.3.76mm_ifm">Vraag 1</text:p>
      <text:p text:style-name="ifm_p_ifm">Kent u het bericht «Wonen in aanleunwoning is riskant bij calamiteiten»?<text:note text:id="ID-2015Z03862-d37e58" text:note-class="footnote"><text:note-citation text:label="1 ">1</text:note-citation><text:note-body><text:p text:style-name="ifm_p_font.normal_size.6.93pt_mt..5mm_indent.-0.1161in_mleft.0.1161in_ifm">AD, 3 maart 2015</text:p></text:note-body></text:note></text:p>
      <text:p text:style-name="ifm_p_mt.3.76mm_ifm">Vraag 2</text:p>
      <text:p text:style-name="ifm_p_ifm">Deelt u de mening dat bewoners van aanleunwoningen en andere zelfstandige woonruimte voor ouderen kwetsbaar zijn bij calamiteiten, omdat zij niet de voorzieningen van verpleeg- en verzorgingshuizen hebben? Zo nee, waarom niet?</text:p>
      <text:p text:style-name="ifm_p_mt.3.76mm_ifm">Vraag 3</text:p>
      <text:p text:style-name="ifm_p_ifm">Aan welke eisen op het gebied van brandveiligheid moeten zelfstandige woonruimte voor ouderen, zoals aanleunwoningen, voldoen?</text:p>
      <text:p text:style-name="ifm_p_mt.3.76mm_ifm">Vraag 4</text:p>
      <text:p text:style-name="ifm_p_ifm">Klopt het dat er grote verschillen in brandveiligheidsvoorzieningen tussen het verzorgingshuis en andere zelfstandige woonruimte voor ouderen, zoals aanleunwoningen (die inmiddels nergens meer tegen aanleunen) zijn?</text:p>
      <text:p text:style-name="ifm_p_mt.3.76mm_ifm">Vraag 5</text:p>
      <text:p text:style-name="ifm_p_ifm">Bent u bereid onderzoek te verrichten naar het langer zelfstandig wonen van ouderen en brandveilig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Wonen in aanleunwoning is riskant bij calamiteiten”</dc:title>
    <meta:user-defined meta:name="OVERHEIDop.ParlID/DC.identifier">kv-tk-2015Z03862</meta:user-defined>
    <meta:user-defined meta:name="OVERHEIDop.vraagnummer">2015Z038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4-2015</meta:user-defined>
    <meta:user-defined meta:name="DCTERMS.W3CDTF/OVERHEIDop.datumIndiening">2015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Wonen in aanleunwoning is riskant bij calamiteiten”</meta:user-defined>
    <meta:user-defined meta:name="DCTERMS.W3CDTF/DCTERMS.available">2015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