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60</text:p>
      <text:p text:style-name="ifm_p_font.roman_mt.3.76mm_ifm">Vragen van het lid <text:span text:style-name="ifm_span_font.bold_ifm">Keijzer</text:span> (CDA) aan de Staatssecretaris van Volksgezondheid, Welzijn en Sport over <text:span text:style-name="ifm_span_font.italic_ifm">de antwoorden op eerdere vragen over de ICT-problemen bij de Sociale Verzekeringsbank (SVB) met betrekking tot het niet uitbetalen van pgb’s (persoonsgebonden budgetten)</text:span> (ingezonden 4 maart 2015).</text:p>
      <text:p text:style-name="ifm_p_mt.3.76mm_ifm">Vraag 1</text:p>
      <text:p text:style-name="ifm_p_ifm">Welke afspraken (zie antwoord op eerder gestelde vraag 1) zijn gemaakt over de ICT-werkzaamheden die na 1 januari 2015 moesten worden uitgevoerd, en op welke moment(en) werd die verdeling gemaakt c.q. bijgesteld? Hoe verhouden die zich tot de doorontwikkeling van plateaus 1 en 2 in ontwikkeling sinds 16 februari jl.? (antwoord 29)?</text:p>
      <text:p text:style-name="ifm_p_mt.3.76mm_ifm">Vraag 2</text:p>
      <text:p text:style-name="ifm_p_ifm">Kunnen de beschikbare IT-pakketten de vrijwel direct ontvangen meldingen van wijzigingen vanuit de GBA's (Gemeentelijke Basisadministraties) elke dag voor de betaalrun verwerken? Heeft het nu beschikbare IT-pakket de mogelijkheid te muteren met terugwerkende kracht (zoals elke salarisadministratie), of vergt dit menselijk handelen? Wat zijn de consequenties?</text:p>
      <text:p text:style-name="ifm_p_mt.3.76mm_ifm">Vraag 3</text:p>
      <text:p text:style-name="ifm_p_ifm">Op welke wijze worden relevante betrokken partijen (Gemeenten, Zorgkantoren, Centraal Administratiekantoor/ CAK) daarvan op de hoogte gesteld?</text:p>
      <text:p text:style-name="ifm_p_mt.3.76mm_ifm">Vraag 4</text:p>
      <text:p text:style-name="ifm_p_ifm">Indien antwoord 2 inhoudt dat mutaties met terugwerkende kracht niet volledig automatisch kunnen worden verwerkt, kunt u dan aangeven wat het effect is op kosten en verwerkingstijden, en hoe administratieve fouten en fraude worden voorkomen?</text:p>
      <text:p text:style-name="ifm_p_mt.3.76mm_ifm">Vraag 5</text:p>
      <text:p text:style-name="ifm_p_ifm">Klopt het dat Gatewayreview 1 niet leidde tot de conclusie dat Nestor tekort schoot voor de administratie van trekkingsrechten, maar dat deze conclusie pas medio 2014 door de SVB werd getrokken? (antwoord 4 en 5)</text:p>
      <text:p text:style-name="ifm_p_mt.3.76mm_ifm">Vraag 6</text:p>
      <text:p text:style-name="ifm_p_ifm">Is het feit dat de blokkerende AWBZ-vinkjes (een van de redenen van niet uitbetalen) massaal uitgezet moeten worden toch reden te concluderen dat het bestaand IT-systeem juist niet een andere proceslogica dan «controle onderliggende stukken dan betalen» kent?</text:p>
      <text:p text:style-name="ifm_p_mt.3.76mm_ifm">Vraag 7</text:p>
      <text:p text:style-name="ifm_p_ifm">Waar worden de kosten, in verband met aanpassingen van IT-systeem gemeenten en zorgkantoren al dan niet als gevolg van terugvalscenario's, opgenomen?</text:p>
      <text:p text:style-name="ifm_p_mt.3.76mm_ifm">Vraag 8</text:p>
      <text:p text:style-name="ifm_p_ifm">Bent u bereid gemeenten te vragen naar de extra kosten als gevolg van het SVB-debacle?</text:p>
      <text:p text:style-name="ifm_p_mt.3.76mm_ifm">Vraag 9</text:p>
      <text:p text:style-name="ifm_p_ifm">Waarom was het voor de invoering van het terugvalscenario niet nodig om de portalen voor budgethouders en gemeenten opnieuw te testen, daar een van de nu veel gehoorde klachten is dat de budgethouders juist niet het SVB-systeem in kunnen, of daar onjuiste of geen gegevens aantreffen? (antwoord 15)</text:p>
      <text:p text:style-name="ifm_p_mt.3.76mm_ifm">Vraag 10</text:p>
      <text:p text:style-name="ifm_p_ifm">Deelt u de conclusie dat, hoewel blijkbaar de medische diagnose niet opgenomen is in het SVB-systeem, toch uit de zorgovereenkomst en/of de toekenningbeschikking te halen is wat iemands beperking is c.q. wat de omvang van iemands financiële zorgbehoefte is, en dat daarmee de noodzakelijke autorisatievereisten hoger moeten zijn dan nu het geval lijkt te zijn? Zo nee, waarom niet?</text:p>
      <text:p text:style-name="ifm_p_mt.3.76mm_ifm">Vraag 11</text:p>
      <text:p text:style-name="ifm_p_ifm">Welke aanbevelingen heeft de SVB uit het Deloitte-rapport overgenomen? Waar staan deze in het rapport, aangezien Deloitte zelf in de aanbiedingsbrief stelt alleen bevindingen te rapporteren, en geen conclusies/aanbevelingen?</text:p>
      <text:p text:style-name="ifm_p_mt.3.76mm_ifm">Vraag 12</text:p>
      <text:p text:style-name="ifm_p_ifm">Wat zijn de functionaliteiten van de Invoering van de Wmo? Komen die overeen met de door de VNG minimaal gestelde eisen, zoals opgenomen in zijn brief van 22 juli 2014, en werken deze zoals beoogd? (antwoord 21)</text:p>
      <text:p text:style-name="ifm_p_mt.3.76mm_ifm">Vraag 13</text:p>
      <text:p text:style-name="ifm_p_ifm">Wat zijn de gevolgen van achteraf vastgestelde onjuist uitbetaalde pgb's? Mag er vanuit gegaan worden dat er geen boetes opgelegd gaan worden, noch strafrechtelijke vervolging gestart gaat worden in situaties dat de te hoge uitbetaling het gevolg is van het niet controleren van de zorgovereenkomst, en het uitbetalen zonder toekenningsbeschikking of andere malheur bij de SVB?</text:p>
      <text:p text:style-name="ifm_p_mt.3.76mm_ifm">Vraag 14</text:p>
      <text:p text:style-name="ifm_p_ifm">Bent u van mening dat de weigeringsgrond in de verschillende wetten voor het toekennen van een pgb, namelijk situaties waarin door een cliënt onjuiste of onvolledige gegevens zijn verstrekt, niet de onjuiste uitbetaling van budgetten door de SVB als gevolg van de malaise nu kan zijn?</text:p>
      <text:p text:style-name="ifm_p_mt.3.76mm_ifm">Vraag 15</text:p>
      <text:p text:style-name="ifm_p_ifm">Hebben gemeenten en zorgkantoren per dossier online inzicht? Is dit effectief, gezien de grote hoeveelheid dossiers (240.000 zorgovereenkomsten)? Gaat u de meerkosten hiervan vergoeden aan gemeenten zoals gevraagd in de brief van 22 juli 2014?</text:p>
      <text:p text:style-name="ifm_p_mt.3.76mm_ifm">Vraag 16</text:p>
      <text:p text:style-name="ifm_p_ifm">Hoeveel keer per week, en in welke vorm, verstrekt de SVB aan betrokken partijen overzichten van de verrichte betalingen?</text:p>
      <text:p text:style-name="ifm_p_mt.3.76mm_ifm">Vraag 17</text:p>
      <text:p text:style-name="ifm_p_ifm">Wat zijn de benodigde competenties voor het Ministerie van VWS om regie te voeren, en zijn die aanwezig?</text:p>
      <text:p text:style-name="ifm_p_mt.3.76mm_ifm">Vraag 18</text:p>
      <text:p text:style-name="ifm_p_ifm">Op basis van welke criteria is op 27 november 2014 besloten dat 1 januari 2015 haalbaar en verstandig was? Als het doel van het onderzoek door Deloitte was om zekerheid te krijgen over de haalbaarheid van een werken systeem 1/1/15 dat qua performance en veiligheid voldeed, hoe kan dan op basis van dat Deloitterapport besloten worden door te gaan? (antwoord 28, 30 en 31)</text:p>
      <text:p text:style-name="ifm_p_mt.3.76mm_ifm">Vraag 19</text:p>
      <text:p text:style-name="ifm_p_ifm">Wat is de stip op de horizon die plateau 2 en 3 binnen bereik moet brengen? Wat zijn de functionaliteiten die nog opgenomen moeten worden in plateau 2 en 3, en wanneer zijn deze klaar? (antwoord 29)</text:p>
      <text:p text:style-name="ifm_p_mt.3.76mm_ifm">Vraag 20</text:p>
      <text:p text:style-name="ifm_p_ifm">Kunt u duiden, gegeven dat het in de advisering zeer ongebruikelijk is in een opdrachtformulering een expliciete opsomming op te nemen van zaken die niet mogen worden onderzocht, waarom dat hier toch nodig werd geacht, en door wie (VWS of SVB) deze beperkingen zijn toegevoegd?</text:p>
      <text:p text:style-name="ifm_p_mt.3.76mm_ifm">Vraag 21</text:p>
      <text:p text:style-name="ifm_p_ifm">Is onderdeel van de businesscase niet juist de vraag of met het in te voeren trekkingsrecht daadwerkelijk fraude wordt bestreden? Zo nee, waar hoort dat dan thuis? Is van te voren goed nagedacht waar het IT-systeem aan moest voldoen om fraude daadwerkelijk te bestrijden? Zo ja, wilt u het desbetreffende programma van eisen aan de Kamer doen toekomen?</text:p>
      <text:p text:style-name="ifm_p_mt.3.76mm_ifm">Vraag 22</text:p>
      <text:p text:style-name="ifm_p_ifm">Was het feit dat de portals het terugvalscenario niet volledig ondersteunden bekend op 27 november 2014? Is het waar dat de zorgovereenkomst, de toekenningbeschikking en het benodigde budget handmatig ingevoerd moeten worden? Wanneer is dat opgelost? (antwoord 38)</text:p>
      <text:p text:style-name="ifm_p_mt.3.76mm_ifm">Vraag 23</text:p>
      <text:p text:style-name="ifm_p_ifm">Welke functies moeten op dit moment van Nestor nog worden overgezet op Treks? Welke functionaliteiten (die u niet cruciaal vindt (zie antwoord 41) zijn doorgeschoven naar 2015?</text:p>
      <text:p text:style-name="ifm_p_mt.3.76mm_ifm">Vraag 24</text:p>
      <text:p text:style-name="ifm_p_ifm">Is het waar dat de Chief Information Officer (CIO) van VWS, doordat hij in maart 2014 zijn laatste oordeel heeft gegeven over het programma Trekkingsrecht, niet betrokken is geweest bij het bestuurlijk oordeel op 27 november 2014? Waarom is dat? Indien dat anders is, kunt u dan uw oordeel aan de Kamer kenbaar maken?</text:p>
      <text:p text:style-name="ifm_p_mt.3.76mm_ifm">Vraag 25</text:p>
      <text:p text:style-name="ifm_p_ifm">Op welke wijze heeft de CIO van VWS in maart 2014 zich een oordeel kunnen vormen over de situatie met betrekkign tot de ICT bij de SVB? Heeft hij inhoudelijk relevante informatie gevraagd aan zijn collega van SZW, of vanuit de SVB? Als dergelijke informatie niet kan worden opgevraagd, hoe kan een departementale CIO dan ooit zijn/haar werk doen bij interdepartementale ICT-projecten (waarvan er steeds meer zijn)?</text:p>
      <text:p text:style-name="ifm_p_mt.3.76mm_ifm">Vraag 26</text:p>
      <text:p text:style-name="ifm_p_ifm">Wat doet u om te voorkomen dat belastingdiensten budgethouders/zorgverleners boetes opleggen vanwege achterstand met het betalen van een voorlopige aanslag? Wat doet u om te voorkomen dat budgethouders/zorgverleners rente moeten betalen vanwege roodstaan? Bent u bereid budgethouders/zorgverleners te compenseren?</text:p>
      <text:p text:style-name="ifm_p_mt.3.76mm_ifm">Vraag 27</text:p>
      <text:p text:style-name="ifm_p_ifm">Worden bijvoorbeeld bestandvergelijkingen gedaan tussen de GBA, administraties zorgkantoren, het Centrum Indicatiestelling Zorg (CIZ), het CAK en UWV? Zo nee, zijn die voorzien?</text:p>
      <text:p text:style-name="ifm_p_mt.3.76mm_ifm">Vraag 28</text:p>
      <text:p text:style-name="ifm_p_ifm">Ligt het, gegeven:</text:p>
      <text:p text:style-name="ifm_p_ifm">de zeer hoge nog te maken kosten met betrekking tot foutherstel en softwarebouw;</text:p>
      <text:p text:style-name="ifm_p_ifm">de onzekerheid over de tijd die nog nodig is om de bestaande tekortkomingen echt (dus niet cosmetisch) op te lossen;</text:p>
      <text:p text:style-name="ifm_p_ifm">de nog steeds voortdurende financiële beknelling en onzekerheid bij PGB houders en zorgverleners;</text:p>
      <text:p text:style-name="ifm_p_ifm">het kennelijk nog steeds ontbreken van greep (regie, doorzettingsmacht, positieve betrokkenheid SZW) van VWS op de SVB;</text:p>
      <text:p text:style-name="ifm_p_ifm">de (volgens deskundigen) nog steeds grote mogelijkheden om te frauderen met PGB’s;</text:p>
      <text:p text:style-name="ifm_p_ifm">niet zeer voor de hand dat het in alle opzichten de beste oplossing is om terug te vallen op de situatie van voor 1 januari 2015, aangevuld met een extra inspanning gericht op fraudebestrijding binnen de oude systematiek? Bent u bereid daarnaar onderzoek te laten doen door een onafhankelijke partij?</text:p>
      <text:p text:style-name="ifm_p_mt.3.76mm_ifm">Vraag 29</text:p>
      <text:p text:style-name="ifm_p_ifm">Kunt u aangeven met hoeveel mensen het rapid responseteam is uitgebreid, zoals is toegezegd in het Algemeen overleg van 12 febr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ntwoorden op eerdere vragen over de ICT-problemen bij de Sociale Verzekeringsbank (SVB) met betrekking tot het niet uitbetalen van pgb’s (persoonsgebonden budghetten)</dc:title>
    <meta:user-defined meta:name="OVERHEIDop.ParlID/DC.identifier">kv-tk-2015Z03860</meta:user-defined>
    <meta:user-defined meta:name="OVERHEIDop.vraagnummer">2015Z0386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De antwoorden op eerdere vragen over de ICT-problemen bij de Sociale Verzekeringsbank (SVB) met betrekking tot het niet uitbetalen van pgb’s (persoonsgebonden budghetten)</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