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8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855</text:p>
      <text:p text:style-name="ifm_p_font.roman_mt.3.76mm_ifm">Vragen van de leden <text:span text:style-name="ifm_span_font.bold_ifm">Sjoerdsma</text:span>, <text:span text:style-name="ifm_span_font.bold_ifm">Berndsen-Jansen</text:span>, <text:span text:style-name="ifm_span_font.bold_ifm">Van Weyenberg</text:span> en <text:span text:style-name="ifm_span_font.bold_ifm">Koolmees</text:span> (allen D66) aan de Ministers van Veiligheid en Justitie, van Buitenlandse Zaken en voor Buitenlandse Handel en Ontwikkelingssamenwerking en de Staatssecretarissen van Sociale Zaken en Werkgelegenheid en van Financiën over <text:span text:style-name="ifm_span_font.italic_ifm">het bericht dat een farmaceutisch bedrijf dat zich onlangs in Nederland heeft gevestigd, doodstraf-medicatie levert aan de Amerikanen</text:span> (ingezonden 4 maart 2015).</text:p>
      <text:p text:style-name="ifm_p_mt.3.76mm_ifm">Vraag 1</text:p>
      <text:p text:style-name="ifm_p_ifm">Klopt de berichtgeving dat het in Nederland gevestigde farmaceutische bedrijf Mylan het spierverslappende middel rocuroniumbromide aan Amerika levert ter uitvoering van de doodstraf?<text:note text:id="ID-2015Z03855-d37e58" text:note-class="footnote"><text:note-citation text:label="1 ">1</text:note-citation><text:note-body><text:p text:style-name="ifm_p_font.normal_size.6.93pt_mt..5mm_indent.-0.1161in_mleft.0.1161in_ifm">http://nos.nl/nieuwsuur/artikel/2022507-nederlands-farmaciebedrijf-levert-executie-medicijn.html</text:p></text:note-body></text:note> Zo ja, sinds wanneer bent u op de hoogte van deze activiteit van het bedrijf?</text:p>
      <text:p text:style-name="ifm_p_mt.3.76mm_ifm">Vraag 2</text:p>
      <text:p text:style-name="ifm_p_ifm">Wat is uw reactie op het bericht van advocaat Bart Stapert in Nieuwsuur dat het middel van Mylan in januari nog is toegepast bij de executie van de Amerikaanse gevangene Charles Warner in Oklahoma? Zijn sindsdien meer executies voltrokken met het middel van Mylan?</text:p>
      <text:p text:style-name="ifm_p_mt.3.76mm_ifm">Vraag 3</text:p>
      <text:p text:style-name="ifm_p_ifm">Hoe verhoudt de levering van executie-medicatie door een in Nederland gevestigd en daarmee Nederlands bedrijf zich tot het Nederlandse standpunt over de doodstraf?</text:p>
      <text:p text:style-name="ifm_p_mt.3.76mm_ifm">Vraag 4</text:p>
      <text:p text:style-name="ifm_p_ifm">Hoe verhoudt de levering van executie-medicatie door een in Nederland gevestigd bedrijf zich tot het Europese exportverbod op executie-medicatie dat stelt dat bedrijven medicijnen alleen mogen exporteren als gegarandeerd is dat deze niet voor executies worden gebruikt en het daaraan verbonden streven van de lidstaten van de EU om de doodstraf wereldwijd uit te bannen?</text:p>
      <text:p text:style-name="ifm_p_mt.3.76mm_ifm">Vraag 5</text:p>
      <text:p text:style-name="ifm_p_ifm">Welke wijziging is opgetreden in de verantwoordelijkheid van het bedrijf om het Europese executieverbod en mensenrechten te respecteren nu het bedrijf zich in Nederland heeft gevestigd?</text:p>
      <text:p text:style-name="ifm_p_mt.3.76mm_ifm">Vraag 6</text:p>
      <text:p text:style-name="ifm_p_ifm">Welke mogelijkheden heeft Nederland om het bedrijf aan te spreken op zijn verantwoordelijkheid om mensenrechten en het Europese exportverbod te respecteren?</text:p>
      <text:p text:style-name="ifm_p_mt.3.76mm_ifm">Vraag 7</text:p>
      <text:p text:style-name="ifm_p_ifm">Klopt de berichtgeving dat Nederlandse pensioenuitvoerders APG en PGGM nog steeds beleggen in Mylan ondanks de levering van verboden executie-medicatie door het farmaceutische bedrijf? Zo ja, hoe groot is het belang van Nederlandse pensioenfondsen in Mylan op dit moment precies en wat betekent de vestiging van het bedrijf in Nederland voor de maatschappelijke verantwoordelijkheid van Nederlandse beleggers en in het bijzonder van Nederlandse pensioenfondsen om niet te beleggen in activiteiten die in strijd zijn met mensenrechten dan wel met wet- en regelgeving?</text:p>
      <text:p text:style-name="ifm_p_mt.3.76mm_ifm">Vraag 8</text:p>
      <text:p text:style-name="ifm_p_ifm">Heeft Mylan bij fiscale vestiging in Nederland vooraf afspraken gemaakt met de Nederlandse</text:p>
      <text:p text:style-name="ifm_p_ifm">belastingdienst in de vorm van een advance pricing agreement (APA) of een advance tax ruling (ATR)? Zo ja, was bij het maken van de fiscale afspraken bekend dat het bedrijf zich bezighoudt met executie-medicatie? Hoe verhouden fiscale afspraken zich tot Europese wet- en regelgeving en tot OESO richtlijnen voor internationale ondernemingen? Kunnen dit soort activiteiten die niet rijmen met het Nederlandse standpunt over de doodstraf en met Europese wet- en regelgeving en met mensenrechten, reden zijn voor de belastingdienst om geen rulings met een internationale onderneming aan te gaan of om op rulings terug te komen?</text:p>
      <text:p text:style-name="ifm_p_mt.3.76mm_ifm">Vraag 9</text:p>
      <text:p text:style-name="ifm_p_ifm">Is Mylan voornemens om te stoppen met het leveren van spierverslappers aan Amerikaanse gevangenissen die het Mylan-product gebruiken in de dodelijke injectie? Zo nee, welke maatregelen neemt het kabinet tegen Mylan indien het bedrijf ondanks zijn vestiging in Nederland, de levering van executie-medicatie niet st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een farmaceutisch bedrijf dat zich onlangs in Nederland heeft gevestigd, doodstraf-medicatie levert aan de Amerikanen</dc:title>
    <meta:user-defined meta:name="OVERHEIDop.ParlID/DC.identifier">kv-tk-2015Z03855</meta:user-defined>
    <meta:user-defined meta:name="OVERHEIDop.vraagnummer">2015Z03855</meta:user-defined>
    <meta:user-defined meta:name="OVERHEIDop.KamervraagTypen/DC.type">Schriftelijke vragen</meta:user-defined>
    <meta:user-defined meta:name="OVERHEIDop.Parlementair/DC.type">Kamervragen zonder Antwoord</meta:user-defined>
    <meta:user-defined meta:name="OVERHEIDop.indiener">M.A. Berndsen-Jansen</meta:user-defined>
    <meta:user-defined meta:name="OVERHEIDop.indiener">S.P.R.A. van Weyenberg</meta:user-defined>
    <meta:user-defined meta:name="OVERHEIDop.indiener">W. Koolmees</meta:user-defined>
    <meta:user-defined meta:name="OVERHEIDop.indiener">S.W. Sjoerdsma</meta:user-defined>
    <meta:user-defined meta:name="OVERHEIDop.vergaderjaar">2014-2015</meta:user-defined>
    <meta:user-defined meta:name="DCTERMS.W3CDTF/OVERHEIDop.datumIndiening">2015-03-04</meta:user-defined>
    <meta:user-defined meta:name="OVERHEID.StatenGeneraal/DC.creator">Tweede Kamer der Staten-Generaal</meta:user-defined>
    <dc:language>nl</dc:language>
    <meta:user-defined meta:name="DCTERMS.alternative"/>
    <meta:user-defined meta:name="DC.title">Het bericht dat een farmaceutisch bedrijf dat zich onlangs in Nederland heeft gevestigd, doodstraf-medicatie levert aan de Amerikanen</meta:user-defined>
    <meta:user-defined meta:name="DCTERMS.W3CDTF/DCTERMS.available">2015-03-05</meta:user-defined>
    <meta:user-defined meta:name="OVERHEIDop.publicationName">Kamervragen zonder antwoord</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Economie | Handel</meta:user-defined>
    <meta:user-defined meta:name="OVERHEIDop.versieInformatie"/>
  </office:meta>
</office:document-meta>
</file>