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27</text:p>
      <text:p text:style-name="ifm_p_font.roman_mt.3.76mm_ifm">Vragen van de leden <text:span text:style-name="ifm_span_font.bold_ifm">Bisschop</text:span> (SGP) en <text:span text:style-name="ifm_span_font.bold_ifm">Voordewind</text:span> (ChristenUnie) aan de Staatssecretaris van Onderwijs, Cultuur en Wetenschap en de Minister van Veiligheid en Justitie over <text:span text:style-name="ifm_span_font.italic_ifm">het bericht «Rotterdam fnuikt thuisonderwijs»</text:span> (ingezonden 4 maart 2015).</text:p>
      <text:p text:style-name="ifm_p_mt.3.76mm_ifm">Vraag 1</text:p>
      <text:p text:style-name="ifm_p_ifm">Bent u bekend met het bericht «Rotterdam fnuikt thuisonderwijs»?<text:note text:id="ID-2015Z03827-d37e61" text:note-class="footnote"><text:note-citation text:label="1 ">1</text:note-citation><text:note-body><text:p text:style-name="ifm_p_font.normal_size.6.93pt_mt..5mm_indent.-0.1161in_mleft.0.1161in_ifm">Reformatorisch Dagblad, 28 februari 2015</text:p></text:note-body></text:note></text:p>
      <text:p text:style-name="ifm_p_mt.3.76mm_ifm">Vraag 2</text:p>
      <text:p text:style-name="ifm_p_ifm">Worden de wettelijke kaders in de plannen van de gemeente Rotterdam voldoende in acht genomen? Onderkent u dat gemeenten een vrijstelling van de schoolplicht op basis van richtingbedenkingen slechts kunnen verhinderen wanneer de kennisgeving niet gebaseerd is op bedenkingen tegen de richting van het onderwijs binnen redelijke afstand van de woning?</text:p>
      <text:p text:style-name="ifm_p_mt.3.76mm_ifm">Vraag 3</text:p>
      <text:p text:style-name="ifm_p_ifm">Deelt u de mening dat het onwenselijk is wanneer gemeenten richting ouders onjuiste of eenzijdige informatie verspreiden over hun rechten en plichten? Welke inspanningen verricht u, in samenwerking met Ingrado en de Vereniging van Nederlandse Gemeenten, om ervoor te zorgen dat ouders adequaat geïnformeerd worden over hun rechten en plichten?<text:note text:id="ID-2015Z03827-d37e81" text:note-class="footnote"><text:note-citation text:label="2 ">2</text:note-citation><text:note-body><text:p text:style-name="ifm_p_font.normal_size.6.93pt_mt..5mm_indent.-0.1161in_mleft.0.1161in_ifm">Ingrado is de de landelijke brancheorganisatie voor leerplicht en RMC (Regionaal Meld- en Coördinatiepunt voortijdig schoolverlaten).</text:p></text:note-body></text:note></text:p>
      <text:p text:style-name="ifm_p_mt.3.76mm_ifm">Vraag 4</text:p>
      <text:p text:style-name="ifm_p_ifm">Hoe wordt gewaarborgd dat ouders zich niet door oneigenlijke handelwijzen van gemeenten of leerplichtambtenaren, zoals het dreigen met een melding bij het Advies- en Meldpunt Huiselijk Geweld en Kindermishandeling, gedwongen voelen af te zien van hun recht op vrijstelling?</text:p>
      <text:p text:style-name="ifm_p_mt.3.76mm_ifm">Vraag 5</text:p>
      <text:p text:style-name="ifm_p_ifm">Bent u bereid de gemeente Rotterdam uit te leggen hoe de wet in elkaar zit, dat pogingen om het aantal vrijstellingen te verminderen op adequate informatievoorziening richting ouders dienen te berusten en dat van een wetswijziging met ingang van het schooljaar 2015–2016 geen sprake is?</text:p>
      <text:p text:style-name="ifm_p_mt.3.76mm_ifm">Vraag 6</text:p>
      <text:p text:style-name="ifm_p_ifm">Kunt u toelichten hoeveel processen-verbaal in verband met deze vrijstelling de afgelopen drie jaar jaarlijks naar het Openbaar Ministerie zijn gezonden en hoeveel kennisgevingen van vervolging en niet-vervolging in deze zaken zij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otterdam fnuikt thuisonderwijs’</dc:title>
    <meta:user-defined meta:name="OVERHEIDop.ParlID/DC.identifier">kv-tk-2015Z03827</meta:user-defined>
    <meta:user-defined meta:name="OVERHEIDop.vraagnummer">2015Z0382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 Bisschop</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Het bericht ‘Rotterdam fnuikt thuisonderwijs’</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