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26</text:p>
      <text:p text:style-name="ifm_p_font.roman_mt.3.76mm_ifm">Vragen van het lid <text:span text:style-name="ifm_span_font.bold_ifm">Arib</text:span> (PvdA) aan de Minister van Volksgezondheid, Welzijn en Sport over <text:span text:style-name="ifm_span_font.italic_ifm">het betrekken van ouders bij beslissing levenseinde kind</text:span> (ingezonden 4 maart 2015).</text:p>
      <text:p text:style-name="ifm_p_mt.3.76mm_ifm">Vraag 1</text:p>
      <text:p text:style-name="ifm_p_ifm">Kent u het bericht «Betrek ouders meer bij beslissing levenseinde kind»<text:note text:id="ID-2015Z03826-d37e58" text:note-class="footnote"><text:note-citation text:label="1 ">1</text:note-citation><text:note-body><text:p text:style-name="ifm_p_font.normal_size.6.93pt_mt..5mm_indent.-0.1161in_mleft.0.1161in_ifm">Het Parool, «Betrek ouders meer bij beslissing levenseinde kind», 28 februari 2015.</text:p></text:note-body></text:note>, en herinnert u zich uw antwoorden op eerdere vragen over actieve levensbeëindiging bij kinderen tussen 1 en 12 jaar?<text:note text:id="ID-2015Z03826-d37e67" text:note-class="footnote"><text:note-citation text:label="2 ">2</text:note-citation><text:note-body><text:p text:style-name="ifm_p_font.normal_size.6.93pt_mt..5mm_indent.-0.1161in_mleft.0.1161in_ifm">Aanhangsel Handelingen, vergaderjaar 2013–2014, nr. 2532.</text:p></text:note-body></text:note></text:p>
      <text:p text:style-name="ifm_p_mt.3.76mm_ifm">Vraag 2</text:p>
      <text:p text:style-name="ifm_p_ifm">Deelt u de conclusie van bovengenoemd bericht dat ouders van heel zieke kinderen, veel meer dan nu gebeurt, betrokken zouden moeten worden bij beslissingen aan het einde van het leven van hun kind? Zo ja, hoe gaat u dit in de praktijk bewerkstelligen? Zo nee, waarom deelt u deze conclusie niet?</text:p>
      <text:p text:style-name="ifm_p_mt.3.76mm_ifm">Vraag 3</text:p>
      <text:p text:style-name="ifm_p_ifm">Wanneer kan het standpunt van de Nederlandse Vereniging van Kinderartsen (NVK) over euthanasie bij kinderen, en de uitkomsten van het onderzoek dienaangaande, verwachten?</text:p>
      <text:p text:style-name="ifm_p_mt.3.76mm_ifm">Vraag 4</text:p>
      <text:p text:style-name="ifm_p_ifm">Hoe staat het met de instelling van een steun- en adviespunt voor vragen op het gebied van levenseindezorg bij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trekken van ouders bij beslissing levenseinde kind</dc:title>
    <meta:user-defined meta:name="OVERHEIDop.ParlID/DC.identifier">kv-tk-2015Z03826</meta:user-defined>
    <meta:user-defined meta:name="OVERHEIDop.vraagnummer">2015Z03826</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Het betrekken van ouders bij beslissing levenseinde kind</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