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24</text:p>
      <text:p text:style-name="ifm_p_font.roman_mt.3.76mm_ifm">Vragen van het lid <text:span text:style-name="ifm_span_font.bold_ifm">Servaes</text:span> (PvdA) aan de Ministers van Buitenlandse Zaken en voor Buitenlandse Handel en Ontwikkelingssamenwerking over <text:span text:style-name="ifm_span_font.italic_ifm">de situatie in Gaza, een half jaar na het staakt-het-vuren</text:span> (ingezonden 4 maart 2015).</text:p>
      <text:p text:style-name="ifm_p_mt.3.76mm_ifm">Vraag 1</text:p>
      <text:p text:style-name="ifm_p_ifm">Kent u het bericht «Aid agencies sound alarm on Gaza amid fears building could take a century»<text:note text:id="ID-2015Z03824-d37e58" text:note-class="footnote"><text:note-citation text:label="1 ">1</text:note-citation><text:note-body><text:p text:style-name="ifm_p_font.normal_size.6.93pt_mt..5mm_indent.-0.1161in_mleft.0.1161in_ifm">http://www.theguardian.com/global-development/2015/feb/26/aid-agencies-sound-alarm-on-gaza-amid-fears-rebuilding-could-take-a-century</text:p></text:note-body></text:note> en de gezamenlijke verklaring van 30 hulporganisaties «We must not fail in Gaza»<text:note text:id="ID-2015Z03824-d37e67" text:note-class="footnote"><text:note-citation text:label="2 ">2</text:note-citation><text:note-body><text:p text:style-name="ifm_p_font.normal_size.6.93pt_mt..5mm_indent.-0.1161in_mleft.0.1161in_ifm">http://www.ochaopt.org/documents/30_aid_agencies_joint_statement_26_feb_2014_eng.pdf</text:p></text:note-body></text:note>?</text:p>
      <text:p text:style-name="ifm_p_mt.3.76mm_ifm">Vraag 2</text:p>
      <text:p text:style-name="ifm_p_ifm">Herkent u het dramatische beeld dat door 30 hulporganisaties wordt geschetst van de situatie in Gaza, een half jaar na het staakt-het-vuren, waar o.a. nog altijd 100.000 mensen zonder huis zitten, stroomstoringen van 18 uur per dag voorkomen en 80.000 kinderen behandeld worden voor oorlogstrauma’s?</text:p>
      <text:p text:style-name="ifm_p_mt.3.76mm_ifm">Vraag 3</text:p>
      <text:p text:style-name="ifm_p_ifm">Deelt u de vrees van de hulporganisaties dat «a return to hostilities is inevitable if progress is not made and the root causes of the conflict are not addressed»?</text:p>
      <text:p text:style-name="ifm_p_mt.3.76mm_ifm">Vraag 4</text:p>
      <text:p text:style-name="ifm_p_ifm">Herkent u de cijfers van hulporganisatie Oxfam dat voor de bouw aan zo’n 150.000 verwoeste of gedeeltelijk beschadigde huizen zo’n 800.000 vrachtwagenladingen constructiemateriaal nodig zijn en dat in de afgelopen maanden minder dan 0,25% van deze hoeveelheid Gaza binnen heeft kunnen komen? Deelt u Oxfam’s analyse dat de wederopbouw van Gaza bij dit tempo wel eens «een eeuw» kan duren? Zo ja, wat is uw oordeel hierover? Zo nee, waarom niet?</text:p>
      <text:p text:style-name="ifm_p_mt.3.76mm_ifm">Vraag 5</text:p>
      <text:p text:style-name="ifm_p_ifm">In hoeverre en op welke wijze hangt de beperkte invoer van bouwmaterialen samen met de inmiddels zeven jaar durende blokkade van Gaza door Israël? Bent u, met de 30 hulporganisaties, van mening dat Israël op basis van verplichtingen onder internationaal recht – o.a. VNVR-resolutie 1860 (2009), Agreement on Movement and Access (2005) – de blokkade volledig moet opheffen?</text:p>
      <text:p text:style-name="ifm_p_mt.3.76mm_ifm">Vraag 6</text:p>
      <text:p text:style-name="ifm_p_ifm">In hoeverre en op welke wijze speelt de sluiting van grensovergang bij Rafah door de Egyptische autoriteiten een rol? Klopt het dat deze grensovergang ook voor humanitaire doeleinden gesloten blijft? Zo ja, hoe verhoudt dit zich tot eerder genoemde verplichtingen onder internationaal recht?</text:p>
      <text:p text:style-name="ifm_p_mt.3.76mm_ifm">Vraag 7</text:p>
      <text:p text:style-name="ifm_p_ifm">In hoeverre en op welke wijze belemmert de verdeeldheid aan Palestijnse zijde en het uitblijven van het overnemen van het gezag over Gaza door de Palestijnse Autoriteit (PA) het wederopbouwproces?</text:p>
      <text:p text:style-name="ifm_p_mt.3.76mm_ifm">Vraag 8</text:p>
      <text:p text:style-name="ifm_p_ifm">Bent u bereid uw zorg over bovenstaande bij de verantwoordelijke regeringen uit te spreken en hen, voor het gedeelte dat aan de respectievelijke staten toe te rekenen is, op hun verplichtingen te wijzen c.q. aan te dringen op spoedige verbetering van de situatie? Zo ja, kunt u aangeven op welke wijze u dit bij elk van de verantwoordelijke regeringen zal doen? Zo nee, waarom niet?</text:p>
      <text:p text:style-name="ifm_p_mt.3.76mm_ifm">Vraag 9</text:p>
      <text:p text:style-name="ifm_p_ifm">Klopt het dat het UN Office for the Coordination of Humanitarian Affairs (OCHA) vorig jaar slechts 48% van de door landen toegezegde bijdragen voor de bezette gebieden heeft ontvangen? Klopt het dat het UN Relief and Works Agency (UNRWA) gestopt is met het assistentieprogramma voor huizenreparaties en huurtoelagen omdat het geen bijdragen van donoren heeft ontvangen?</text:p>
      <text:p text:style-name="ifm_p_mt.3.76mm_ifm">Vraag 10</text:p>
      <text:p text:style-name="ifm_p_ifm">Kun u in een gespecificeerd overzicht aangeven welke individuele landen hun toezeggingen gedaan tijdens de Gaza-conferentie in Cairo in oktober 2014 niet of slechts gedeeltelijk zijn nagekomen?</text:p>
      <text:p text:style-name="ifm_p_mt.3.76mm_ifm">Vraag 11</text:p>
      <text:p text:style-name="ifm_p_ifm">Bent u bereid deze landen zowel bilateraal als in multilaterale fora aan te spreken op hun verplichtingen en aan te dringen op spoedige nakoming van toegezegde beloften? Zo ja, kunt u aangeven op welke wijze u dit zul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ituatie in Gaza, een half jaar na het staakt-het-vuren</dc:title>
    <meta:user-defined meta:name="OVERHEIDop.ParlID/DC.identifier">kv-tk-2015Z03824</meta:user-defined>
    <meta:user-defined meta:name="OVERHEIDop.vraagnummer">2015Z03824</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De situatie in Gaza, een half jaar na het staakt-het-vuren</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