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8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822</text:p>
      <text:p text:style-name="ifm_p_font.roman_mt.3.76mm_ifm">Vragen van het lid <text:span text:style-name="ifm_span_font.bold_ifm">Siderius</text:span> (SP) aan de Staatssecretaris van Onderwijs, Cultuur en Wetenschap over <text:span text:style-name="ifm_span_font.italic_ifm">de gewichtenregeling in het basisonderwijs</text:span> (ingezonden 4 maart 2015).</text:p>
      <text:p text:style-name="ifm_p_mt.3.76mm_ifm">Vraag 1</text:p>
      <text:p text:style-name="ifm_p_ifm">Is het waar dat voor sommige leerlingen in het basisonderwijs geen gewicht wordt toegekend omdat de ouder(s) onderwijs heeft of hebben gevolgd op mbo niveau 1 (tegenwoordig entreeopleiding) en de leerling hiermee in categorie 3 van de gewichtenregeling valt?<text:note text:id="ID-2015Z03822-d37e58" text:note-class="footnote"><text:note-citation text:label="1 ">1</text:note-citation><text:note-body><text:p text:style-name="ifm_p_font.normal_size.6.93pt_mt..5mm_indent.-0.1161in_mleft.0.1161in_ifm">https://duo.nl/zakelijk/PO/bekostiging/lees_meer/leerlingentelling_1_oktober.asp;</text:p><text:p text:style-name="ifm_p_font.normal_size.6.93pt_indent.-0.1161in_mleft.0.1161in_ifm">http://www.duo.nl/Images/Landeninformatie%20Nederland%20juli%202008_tcm7-30313.pdf</text:p></text:note-body></text:note></text:p>
      <text:p text:style-name="ifm_p_mt.3.76mm_ifm">Vraag 2</text:p>
      <text:p text:style-name="ifm_p_ifm">Is het waar dat voor leerlingen in het basisonderwijs wel gewicht wordt toegekend omdat de ouder(s) onderwijs heeft of hebben gevolgd op vmbo niveau (basis- of kaderberoepsgericht) en de leerling hiermee in categorie 2 (0,3) van de gewichtenregeling valt?</text:p>
      <text:p text:style-name="ifm_p_mt.3.76mm_ifm">Vraag 3</text:p>
      <text:p text:style-name="ifm_p_ifm">Is het waar dat voor leerlingen in het basisonderwijs wel gewicht wordt toegekend omdat de ouder(s) onderwijs heeft of hebben gevolgd op vbo-lbo niveau (voorbereidend beroepsonderwijs/lager beroepsonderwijs) en de leerling hiermee in categorie 2 van de gewichtenregeling valt?</text:p>
      <text:p text:style-name="ifm_p_mt.3.76mm_ifm">Vraag 4</text:p>
      <text:p text:style-name="ifm_p_ifm">Is het in uw ogen rechtvaardig dat in de gewichtenregeling voor het basisonderwijs het volgen van onderwijs op mbo niveau 1 (tegenwoordig entreeopleiding) zonder specifieke toelatingseisen hoger gewaardeerd wordt dan een vierjarige vmbo-opleiding? Kunt u dit toelichten?</text:p>
      <text:p text:style-name="ifm_p_mt.3.76mm_ifm">Vraag 5</text:p>
      <text:p text:style-name="ifm_p_ifm">Hoeveel ouders van leerlingen in het basisonderwijs hebben in 2014 op de «ouderverklaring vaststelling leerlinggewicht» opgegeven onderwijs gevolgd te hebben op mbo niveau 1 of een vergelijkbare opleiding?</text:p>
      <text:p text:style-name="ifm_p_mt.3.76mm_ifm">Vraag 6</text:p>
      <text:p text:style-name="ifm_p_ifm">Wat zijn de financiële consequenties en personele gevolgen voor scholen van het feit dat leerlingen in het basisonderwijs geen gewicht wordt toegekend omdat de ouder(s) onderwijs heeft of hebben gevolgd op mbo niveau 1 (tegenwoordig entreeopleiding) en de leerling hiermee in categorie 3 van de gewichtenregeling valt?</text:p>
      <text:p text:style-name="ifm_p_mt.3.76mm_ifm">Vraag 7</text:p>
      <text:p text:style-name="ifm_p_ifm">Ziet u mogelijkheden om het onderwijs op mbo niveau 1 of vergelijkbaar een gewicht toe te kennen in categorie 2 van de gewichtenregeling?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gewichtenregeling in het basisonderwijs</dc:title>
    <meta:user-defined meta:name="OVERHEIDop.ParlID/DC.identifier">kv-tk-2015Z03822</meta:user-defined>
    <meta:user-defined meta:name="OVERHEIDop.vraagnummer">2015Z03822</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5-03-04</meta:user-defined>
    <meta:user-defined meta:name="OVERHEID.StatenGeneraal/DC.creator">Tweede Kamer der Staten-Generaal</meta:user-defined>
    <dc:language>nl</dc:language>
    <meta:user-defined meta:name="DCTERMS.alternative"/>
    <meta:user-defined meta:name="DC.title">De gewichtenregeling in het basisonderwijs</meta:user-defined>
    <meta:user-defined meta:name="DCTERMS.W3CDTF/DCTERMS.available">2015-03-04</meta:user-defined>
    <meta:user-defined meta:name="OVERHEIDop.publicationName">Kamervragen zonder antwoord</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