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21</text:p>
      <text:p text:style-name="ifm_p_font.roman_mt.3.76mm_ifm">Vragen van het lid <text:span text:style-name="ifm_span_font.bold_ifm">Van Wijngaarden</text:span> (VVD) aan de Staatssecretaris van Veiligheid en Justitie over <text:span text:style-name="ifm_span_font.italic_ifm">een sharia-scheiding aangevraagd door een Nederlander in de Verenigde Arabische Emiraten (VAE)</text:span> (ingezonden 4 maart 2015).</text:p>
      <text:p text:style-name="ifm_p_mt.3.76mm_ifm">Vraag 1</text:p>
      <text:p text:style-name="ifm_p_ifm">Kent u het bericht: «Nederlander kiest sharia-scheiding»?<text:note text:id="ID-2015Z03821-d37e58" text:note-class="footnote"><text:note-citation text:label="1 ">1</text:note-citation><text:note-body><text:p text:style-name="ifm_p_font.normal_size.6.93pt_mt..5mm_indent.-0.1161in_mleft.0.1161in_ifm">De Telegraaf, 28 februari 2015</text:p></text:note-body></text:note> Wat is uw reactie op dit bericht? Deelt u de zorgen van de in het artikel genoemde universitair hoofddocent van de Universiteit Utrecht inhoudende dat de uitspraak van de beroepsrechter in de VAE consequenties kan hebben voor vrouwen van westerse expats in de VAE? Kunnen de beschreven gebeurtenissen plaatsvinden in elk (islamitisch) land waar de sharia in het familierecht wordt toegepast?</text:p>
      <text:p text:style-name="ifm_p_mt.3.76mm_ifm">Vraag 2</text:p>
      <text:p text:style-name="ifm_p_ifm">Is het waar dat de in het artikel beschreven echtscheiding waar een eenzijdige verstoting van de vrouw per sms aan vooraf is gegaan, in strijd is met de Nederlandse openbare orde? Is deze echtscheiding om die reden in Nederland dan ook niet rechtsgeldig?</text:p>
      <text:p text:style-name="ifm_p_mt.3.76mm_ifm">Vraag 3</text:p>
      <text:p text:style-name="ifm_p_ifm">Hoe kan worden voorkomen dat Nederlandse vrouwen en kinderen geconfronteerd worden met mannen die hun toevlucht zoeken tot de VAE om aldaar een scheiding te laten uitspreken onder een recht dat de gelijkwaardigheid van man en vrouw negeert? Is er naar uw oordeel een risico dat deze route misbruikt zou kunnen worden om bij echtscheiding onder het Nederlands huwelijksvermogensrecht uit te komen? Zo ja, wat kunt u daaraan doen?</text:p>
      <text:p text:style-name="ifm_p_mt.3.76mm_ifm">Vraag 4</text:p>
      <text:p text:style-name="ifm_p_ifm">Kunnen vrouwen die geconfronteerd worden met een situatie als hierboven beschreven een beroep doen op consulaire en of juridische bijstand? Zo ja, waaruit bestaat dez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sharia-scheiding aangevraagd door een Nederlander in de Verenigde Arabische Emiraten (VAE)</dc:title>
    <meta:user-defined meta:name="OVERHEIDop.ParlID/DC.identifier">kv-tk-2015Z03821</meta:user-defined>
    <meta:user-defined meta:name="OVERHEIDop.vraagnummer">2015Z03821</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Een sharia-scheiding aangevraagd door een Nederlander in de Verenigde Arabische Emiraten (VAE)</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Burgerlijk recht</meta:user-defined>
    <meta:user-defined meta:name="OVERHEID.TaxonomieBeleidsagenda/OVERHEID.category">Cultuur en recreatie | Religie</meta:user-defined>
    <meta:user-defined meta:name="OVERHEIDop.versieInformatie"/>
  </office:meta>
</office:document-meta>
</file>