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731</text:p>
      <text:p text:style-name="ifm_p_font.roman_mt.3.76mm_ifm">Vragen van het lid <text:span text:style-name="ifm_span_font.bold_ifm">Lodders</text:span> (VVD) aan de Staatssecretaris van Economische Zaken over <text:span text:style-name="ifm_span_font.italic_ifm">het afgeven van exportcertificaten door de Nederlandse Voedsel- en Warenautoriteit (NVWA) op zaterdag</text:span> (ingezonden 3 maart 2015).</text:p>
      <text:p text:style-name="ifm_p_mt.3.76mm_ifm">Vraag 1</text:p>
      <text:p text:style-name="ifm_p_ifm">Kent u het innovatieve bedrijf Topigs Norsvin? Bent u op de hoogte van de wereldwijde activiteiten van dit bedrijf en bent u ervan op de hoogte dat dit bedrijf werkt met uitgangsmaterialen van een beperkte houdbaarheid?</text:p>
      <text:p text:style-name="ifm_p_mt.3.76mm_ifm">Vraag 2</text:p>
      <text:p text:style-name="ifm_p_ifm">Bent u ervan op de hoogte dat dit bedrijf een van de meest innovatieve bedrijven ter wereld is op het gebied van ontwikkeling en export van varkensgenetica en dat de activiteiten van dit bedrijf zich uitbreiden tot ruim 50 landen in de wereld?</text:p>
      <text:p text:style-name="ifm_p_mt.3.76mm_ifm">Vraag 3</text:p>
      <text:p text:style-name="ifm_p_ifm">Is het waar dat dit bedrijf zijn producten niet op zaterdag kan exporteren omdat de NVWA de exportcertificaten die nodig zijn om sperma en DNA-materiaal op zaterdag te verschepen naar andere landen in de wereld, niet op zaterdag kan afgeven? Zo ja, kunt u toelichten waarom dit het geval is? Zijn er meer bedrijven in deze of andere sectoren die hiermee te maken hebben? Zo ja, kunt u een overzicht geven van de bedrijven die hiermee te maken hebben?</text:p>
      <text:p text:style-name="ifm_p_mt.3.76mm_ifm">Vraag 4</text:p>
      <text:p text:style-name="ifm_p_ifm">Klopt het dat Nederland een van de weinige landen is waar exportcertificaten in deze sector niet op zaterdag worden afgegeven? Deelt u de mening dat de werkwijze van de NVWA ten koste gaat van de concurrentiepositie en zelfs nadelig kan zijn voor de ontwikkelingen op het gebied van onderzoek en innovatie? Zo nee, waarom niet?</text:p>
      <text:p text:style-name="ifm_p_mt.3.76mm_ifm">Vraag 5</text:p>
      <text:p text:style-name="ifm_p_ifm">Deelt u de opvatting dat bedrijven die afhankelijk zijn van de NVWA ook op zaterdag een exportcertificaat moeten kunnen verkrijgen? Zo nee, waarom niet? Hoe ziet u dit in relatie tot de concurrentiepositie van het Nederlandse bedrijfsleven?</text:p>
      <text:p text:style-name="ifm_p_mt.3.76mm_ifm">Vraag 6</text:p>
      <text:p text:style-name="ifm_p_ifm">Bent u bereid om spoedig over te gaan tot het ook in het weekeinde afgeven van exportcertificaten aan bedrijven in deze sector, zodat de koppositie op het gebied van ontwikkeling en export van (varkens)genetica behouden kan bl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geven van exportcertificaten door de Nederlandse Voedsel- en Warenautoriteit (NVWA) op zaterdag</dc:title>
    <meta:user-defined meta:name="OVERHEIDop.ParlID/DC.identifier">kv-tk-2015Z03731</meta:user-defined>
    <meta:user-defined meta:name="OVERHEIDop.vraagnummer">2015Z0373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3-03</meta:user-defined>
    <meta:user-defined meta:name="OVERHEID.StatenGeneraal/DC.creator">Tweede Kamer der Staten-Generaal</meta:user-defined>
    <dc:language>nl</dc:language>
    <meta:user-defined meta:name="DCTERMS.alternative"/>
    <meta:user-defined meta:name="DC.title">Het afgeven van exportcertificaten door de Nederlandse Voedsel- en Warenautoriteit (NVWA) op zaterdag</meta:user-defined>
    <meta:user-defined meta:name="DCTERMS.W3CDTF/DCTERMS.available">2015-03-03</meta:user-defined>
    <meta:user-defined meta:name="OVERHEIDop.publicationName">Kamervragen zonder antwoord</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