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7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724</text:p>
      <text:p text:style-name="ifm_p_font.roman_mt.3.76mm_ifm">Vragen van het lid <text:span text:style-name="ifm_span_font.bold_ifm">Omtzigt</text:span> (CDA) aan de Minister van Veiligheid en Justitie en de Staatssecretaris van Infrastructuur en Milieu over <text:span text:style-name="ifm_span_font.italic_ifm">het Aeronautical Fixed Telecommunication Network (AFTN)</text:span> (ingezonden 3 maart 2015).</text:p>
      <text:p text:style-name="ifm_p_mt.3.76mm_ifm">Vraag 1</text:p>
      <text:p text:style-name="ifm_p_ifm">Wie is er in Nederland aangesloten op het Aeronautical Fixed Telecommunication Network (AFTN)?</text:p>
      <text:p text:style-name="ifm_p_mt.3.76mm_ifm">Vraag 2</text:p>
      <text:p text:style-name="ifm_p_ifm">Kunt u aangeven of de International Civil Aviation Organization (ICAO) berichten verstuurt via AFTN en daarmee één van de zogenaamde publicerende organisaties is op AFTN?</text:p>
      <text:p text:style-name="ifm_p_mt.3.76mm_ifm">Vraag 3</text:p>
      <text:p text:style-name="ifm_p_ifm">Wie heeft er in Nederland een abonnement op deze berichten en staat dus op de lijst van geadresseerden van berichten van ICAO? Kunt u specifiek aangeven of de volgende organisaties berichten ontvangen en welke categorie informatie zij ontvangen: de Minister van Veiligheid en Justitie en/of het Ministerie van Veiligheid en Justitie, de Minister van Buitenlandse Zaken en/of het Ministerie van Buitenlandse Zaken, de Minister en/of Staatssecretaris van Infrastructuur en Milieu en/of het Ministerie van Infrastructuur en Milieu, Luchtverkeersleiding Nederland (LVLN), KLM, de Nationaal Coördinator Terrorismebestrijding en Veiligheid en de Onderzoeksraad voor de Veiligheid (OVV)? Kunt u voorts aangeven of genoemde partijen berichten van ICAO ontvangen via andere systemen dan AFTN?</text:p>
      <text:p text:style-name="ifm_p_mt.3.76mm_ifm">Vraag 4</text:p>
      <text:p text:style-name="ifm_p_ifm">Kunt u aangeven wie de berichten (Special Alert Messages, SAM-berichten) kreeg en wie van de geadresseerden tot welk veiligheidsniveau deze berichten ontving?</text:p>
      <text:p text:style-name="ifm_p_mt.3.76mm_ifm">Vraag 5</text:p>
      <text:p text:style-name="ifm_p_ifm">Kunt u aangeven tot welke acties dit geleid heeft met veilige vluchtuitvoering?</text:p>
      <text:p text:style-name="ifm_p_mt.3.76mm_ifm">Vraag 6</text:p>
      <text:p text:style-name="ifm_p_ifm">Kunt u een overzicht geven van de berichten die ICAO tussen januari 2014 en 17 juli 2014 over de veiligheid in Oost-Oekraine verstuurd heeft via AFTN of op andere wijze, bijvoorbeeld via copperchase? Kunt u per bericht aangeven wat er in stond en aan wie het bericht in Nederland verstuurd is?</text:p>
      <text:p text:style-name="ifm_p_mt.3.76mm_ifm">Vraag 7</text:p>
      <text:p text:style-name="ifm_p_ifm">Tot welke acties hebben de berichten over Oost-Oekraine geleid?</text:p>
      <text:p text:style-name="ifm_p_mt.3.76mm_ifm">Vraag 8</text:p>
      <text:p text:style-name="ifm_p_ifm">Wat is het hoogste waarschuwingsniveau dat afgegeven is over Oost-Oekraine in de periode 1 januari 2014 tot en met 17 juli 2014? Wanneer is dat afgegeven?</text:p>
      <text:p text:style-name="ifm_p_mt.3.76mm_ifm">Vraag 9</text:p>
      <text:p text:style-name="ifm_p_ifm">Heeft de OVV voor 17 juli 2014 berichten ontvangen van de ICAO over de veiligheid van het luchtruim in Oost-Oekraine? Zo ja, welke en wanneer?</text:p>
      <text:p text:style-name="ifm_p_mt.3.76mm_ifm">Vraag 10</text:p>
      <text:p text:style-name="ifm_p_ifm">Zijn er voor 17 juli 2014 SAM-berichten van niveau 3 of 4 afgegeven over Oost-Oekraine? Zo ja, wanneer, wie heeft ze gehad en wie heeft daarop actie ondernomen?</text:p>
      <text:p text:style-name="ifm_p_mt.3.76mm_ifm">Vraag 11</text:p>
      <text:p text:style-name="ifm_p_ifm">Als er voor 17 juli 2014 SAM-berichten van niveau 3 of 4 zijn afgegeven, welke gevolgen heeft dat gehad voor de informatieverstrekking naar diensten zoals LVNL en de betrokken airlines voor de vluchten tussen Amsterdam en Kuala Lumpur en alle andere vluchten die regulier over Oost-Oekraine vlogen?</text:p>
      <text:p text:style-name="ifm_p_mt.3.76mm_ifm">Vraag 12</text:p>
      <text:p text:style-name="ifm_p_ifm">Als de OVV zulke berichten ontvangen heeft, is zij dan de geschikte organisatie om het onderzoek te doen naar de besluitvorming rondom het bepalen van vliegroutes?</text:p>
      <text:p text:style-name="ifm_p_mt.3.76mm_ifm">Vraag 13</text:p>
      <text:p text:style-name="ifm_p_ifm">Kunt u de precieze onderzoeksvraag van het OVV-onderzoek naar de keuze voor de route aan de Kamer doen toekomen? Kunt u aangeven wie het OVV-onderzoek naar de vliegroute gelast heeft en wie wanneer de onderzoeksvraag heeft vastgesteld?</text:p>
      <text:p text:style-name="ifm_p_mt.3.76mm_ifm">Vraag 14</text:p>
      <text:p text:style-name="ifm_p_ifm">Kunt u dez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Aeronautical Fixed Telecommunication Network (AFTN)</dc:title>
    <meta:user-defined meta:name="OVERHEIDop.ParlID/DC.identifier">kv-tk-2015Z03724</meta:user-defined>
    <meta:user-defined meta:name="OVERHEIDop.vraagnummer">2015Z03724</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4-2015</meta:user-defined>
    <meta:user-defined meta:name="DCTERMS.W3CDTF/OVERHEIDop.datumIndiening">2015-03-03</meta:user-defined>
    <meta:user-defined meta:name="OVERHEID.StatenGeneraal/DC.creator">Tweede Kamer der Staten-Generaal</meta:user-defined>
    <dc:language>nl</dc:language>
    <meta:user-defined meta:name="DCTERMS.alternative"/>
    <meta:user-defined meta:name="DC.title">Het Aeronautical Fixed Telecommunication Network (AFTN)</meta:user-defined>
    <meta:user-defined meta:name="DCTERMS.W3CDTF/DCTERMS.available">2015-03-03</meta:user-defined>
    <meta:user-defined meta:name="OVERHEIDop.publicationName">Kamervragen zonder antwoord</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Economie | ICT</meta:user-defined>
    <meta:user-defined meta:name="OVERHEID.TaxonomieBeleidsagenda/OVERHEID.category">Ruimte en infrastructuur | Netwerken</meta:user-defined>
    <meta:user-defined meta:name="OVERHEIDop.versieInformatie"/>
  </office:meta>
</office:document-meta>
</file>