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7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723</text:p>
      <text:p text:style-name="ifm_p_font.roman_mt.3.76mm_ifm">Vragen van de leden <text:span text:style-name="ifm_span_font.bold_ifm">Van Helvert</text:span> en <text:span text:style-name="ifm_span_font.bold_ifm">Omtzigt</text:span> (beiden CDA) aan de Minister van Infrastructuur en Milieu over <text:span text:style-name="ifm_span_font.italic_ifm">de verkeersveiligheid op de N36</text:span> (ingezonden 3 maart 2015).</text:p>
      <text:p text:style-name="ifm_p_mt.3.76mm_ifm">Vraag 1</text:p>
      <text:p text:style-name="ifm_p_ifm">Wat is de indruk van de verkeersveiligheid op de N36, die u onlangs in het kader van een werkbezoek zelf bezocht heeft? Bent u ervan overtuigd dat er meer en snellere maatregelen genomen moeten worden naar aanleiding van de gevaarlijke situatie die u daar heeft aangetroffen?</text:p>
      <text:p text:style-name="ifm_p_mt.3.76mm_ifm">Vraag 2</text:p>
      <text:p text:style-name="ifm_p_ifm">Heeft u de reacties op het meldpunt en de petitie uit Twenterand, die u tijdens uw werkbezoek ontving, goed tot u genomen?</text:p>
      <text:p text:style-name="ifm_p_mt.3.76mm_ifm">Vraag 3</text:p>
      <text:p text:style-name="ifm_p_ifm">Herinnert u zich dat u op 26 februari 2015 tweette: «Stevig verhaal gemeente Twenterand over verkeersveiligheid. Indrukwekkende film. Kijken of we er versneld aan de slag kunnen»?</text:p>
      <text:p text:style-name="ifm_p_mt.3.76mm_ifm">Vraag 4</text:p>
      <text:p text:style-name="ifm_p_ifm">Welke extra maatregelen worden genomen bij de N36 naar aanleiding van uw werkbezoek?</text:p>
      <text:p text:style-name="ifm_p_mt.3.76mm_ifm">Vraag 5</text:p>
      <text:p text:style-name="ifm_p_ifm">Herinnert u zich eerdere vragen om bij de toegezegde verbetermaatregelen<text:note text:id="ID-2015Z03723-d37e86" text:note-class="footnote"><text:note-citation text:label="1 ">1</text:note-citation><text:note-body><text:p text:style-name="ifm_p_font.normal_size.6.93pt_mt..5mm_indent.-0.1161in_mleft.0.1161in_ifm">Het betreft de volgende maatregelen: reconstructie en verbeteren visuele geleiding op de aansluiting A35/N36; reconstructie bocht spoortunnel Almelo-Wierden en realisatie rijbaanscheiding ter hoogte van deze spoortunnel; reconstructie en verlenging rijbaanscheiding bij aansluiting Aadorp; reconstructie en verlenging rijbaanscheiding bij aansluiting Almelo-Noord; verlengen van uitvoegstrook bij aansluiting Vriezenveen; verlengen in en uitvoegstroken en plaatsen van rijbaanscheiding bij de verzorgingsplaatsen Hazepad en Smokkelpad; verlengen uitvoegstroken bij aansluiting Westerhaar; verlengen en reconstructie uitvoegstrook aansluiting Beerzerveld.</text:p></text:note-body></text:note>, waarvan er overigens nog geen enkele is aanbesteed, per maatregel aan te geven:</text:p>
      <text:p text:style-name="ifm_p_ifm">wanneer de maatregel wordt aanbesteed,</text:p>
      <text:p text:style-name="ifm_p_ifm">wanneer de uitvoering van de werkzaamheden begint,</text:p>
      <text:p text:style-name="ifm_p_ifm">wanneer de uitvoering klaar is?<text:note text:id="ID-2015Z03723-d37e101" text:note-class="footnote"><text:note-citation text:label="2 ">2</text:note-citation><text:note-body><text:p text:style-name="ifm_p_font.normal_size.6.93pt_mt..5mm_indent.-0.1161in_mleft.0.1161in_ifm">Aanhangsel Handelingen, vergaderjaar 2014-2015, nr. 1355</text:p></text:note-body></text:note></text:p>
      <text:p text:style-name="ifm_p_mt.3.76mm_ifm">Vraag 6</text:p>
      <text:p text:style-name="ifm_p_ifm">Kunt u voor elk van deze acht maatregelen per maatregel nu echt vertellen:</text:p>
      <text:p text:style-name="ifm_p_ifm">wanneer de maatregel wordt aanbesteed,</text:p>
      <text:p text:style-name="ifm_p_ifm">wanneer de uitvoering van de werkzaamheden begint,</text:p>
      <text:p text:style-name="ifm_p_ifm">wanneer de uitvoering klaar is?</text:p>
      <text:p text:style-name="ifm_p_mt.3.76mm_ifm">Vraag 7</text:p>
      <text:p text:style-name="ifm_p_ifm">Deelt u de mening – zoals weergegeven in een artikel op de website Hardenberg.nu – dat «het kruispunt bij Beerze daarbij echter onvoldoende wordt aangepakt.» en bent u dus bereid om samen met de regio een plan te maken voor een ongelijkvloerse kruising aldaar?<text:note text:id="ID-2015Z03723-d37e125" text:note-class="footnote"><text:note-citation text:label="3 ">3</text:note-citation><text:note-body><text:p text:style-name="ifm_p_font.normal_size.6.93pt_mt..5mm_indent.-0.1161in_mleft.0.1161in_ifm">«Ook VVD wil N36 snel veiliger» http://www.hardenberg.nu/nieuws/regio/374549/ook-vvd-wil-n36-snel-veiliger.html</text:p></text:note-body></text:note></text:p>
      <text:p text:style-name="ifm_p_mt.3.76mm_ifm">Vraag 8</text:p>
      <text:p text:style-name="ifm_p_ifm">Kunt u deze vragen voor 16 maart 2015 beantwoorden, opdat kiezers weten waar zij aan toe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verkeersveiligheid op de N36</dc:title>
    <meta:user-defined meta:name="OVERHEIDop.ParlID/DC.identifier">kv-tk-2015Z03723</meta:user-defined>
    <meta:user-defined meta:name="OVERHEIDop.vraagnummer">2015Z037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M.J.F. van Helvert</meta:user-defined>
    <meta:user-defined meta:name="OVERHEIDop.vergaderjaar">2014-2015</meta:user-defined>
    <meta:user-defined meta:name="DCTERMS.W3CDTF/OVERHEIDop.datumIndiening">2015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eersveiligheid op de N36</meta:user-defined>
    <meta:user-defined meta:name="DCTERMS.W3CDTF/DCTERMS.available">2015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