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7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721</text:p>
      <text:p text:style-name="ifm_p_font.roman_mt.3.76mm_ifm">Vragen van de leden <text:span text:style-name="ifm_span_font.bold_ifm">Smaling</text:span> (SP) en <text:span text:style-name="ifm_span_font.bold_ifm">Leegte</text:span> (VVD) aan de Minister voor Buitenlandse Handel en Ontwikkelingssamenwerking over <text:span text:style-name="ifm_span_font.italic_ifm">de strijd tegen ivoorhandel</text:span> (ingezonden 3 maart 2015).</text:p>
      <text:p text:style-name="ifm_p_mt.3.76mm_ifm">Vraag 1</text:p>
      <text:p text:style-name="ifm_p_ifm">Kent u de berichten «China verbiedt ivoorhandel tijdelijk»<text:note text:id="ID-2015Z03721-d37e61" text:note-class="footnote"><text:note-citation text:label="1 ">1</text:note-citation><text:note-body><text:p text:style-name="ifm_p_font.normal_size.6.93pt_mt..5mm_indent.-0.1161in_mleft.0.1161in_ifm">www.nos.nl/artikel/2021653-china-verbiedt-ivoorhandel-tijdelijk.html</text:p></text:note-body></text:note>, «Ook Chinezen zelf moeten steeds minder van ivoor hebben»<text:note text:id="ID-2015Z03721-d37e70" text:note-class="footnote"><text:note-citation text:label="2 ">2</text:note-citation><text:note-body><text:p text:style-name="ifm_p_font.normal_size.6.93pt_mt..5mm_indent.-0.1161in_mleft.0.1161in_ifm">www.trouw.nl/tr/nl/5948/Dierenwelzijn/article/detail/3874941/2015/02/27/Ook-Chinezen-zelf-moeten-steeds-minder-van-ivoor-hebben.dhtml</text:p></text:note-body></text:note> en «China doet ivoor in de ban, tijdelijk»?<text:note text:id="ID-2015Z03721-d37e79" text:note-class="footnote"><text:note-citation text:label="3 ">3</text:note-citation><text:note-body><text:p text:style-name="ifm_p_font.normal_size.6.93pt_mt..5mm_indent.-0.1161in_mleft.0.1161in_ifm">www.trouw.nl/tr/nl/5948/Dierenwelzijn/article/detail/3874941/2015/02/27/Ook-Chinezen-zelf-moeten-steeds-minder-van-ivoor-hebben.dhtml</text:p></text:note-body></text:note> Zo ja, wat is uw reactie op hetgeen in deze artikelen naar voren wordt gebracht?</text:p>
      <text:p text:style-name="ifm_p_mt.3.76mm_ifm">Vraag 2</text:p>
      <text:p text:style-name="ifm_p_ifm">Bent u het eens met de NGO's Traffic en Environmental Investigation Agency dat hier sprake is van window dressingomdat de Britse kroonprins op bezoek komt in China? Zo nee, waarom niet?</text:p>
      <text:p text:style-name="ifm_p_mt.3.76mm_ifm">Vraag 3</text:p>
      <text:p text:style-name="ifm_p_ifm">Hoe hebben zich de laatste jaren de volgende zaken ontwikkeld: a. verlies aan biodiversiteit in Afrika door stroperij; b. verlies aan toeristische inkomsten in Afrika als gevolg van stroperij; c. bijdrage aan financiering van internationaal terrorisme als gevolg van stroperij?</text:p>
      <text:p text:style-name="ifm_p_mt.3.76mm_ifm">Vraag 4</text:p>
      <text:p text:style-name="ifm_p_ifm">Welke acties, in volgorde van noodzaak en te verwachten effectiviteit, zijn nodig om illegale stroperij effectief te bestrijden? Waar ziet de regering haar meest effectieve bijdrage?</text:p>
      <text:p text:style-name="ifm_p_mt.3.76mm_ifm">Vraag 5</text:p>
      <text:p text:style-name="ifm_p_ifm">Hoe denkt de regering de mede dankzij het amendement Smaling-Leegte<text:note text:id="ID-2015Z03721-d37e117" text:note-class="footnote"><text:note-citation text:label="4 ">4</text:note-citation><text:note-body><text:p text:style-name="ifm_p_font.normal_size.6.93pt_mt..5mm_indent.-0.1161in_mleft.0.1161in_ifm">Kamerstuk 34 000 XVII, nr. 15</text:p></text:note-body></text:note> vrijgemaakte middelen in te zetten om stroperij en illegale handel verder in te dammen?</text:p>
      <text:p text:style-name="ifm_p_mt.3.76mm_ifm">Vraag 6</text:p>
      <text:p text:style-name="ifm_p_ifm">Hoe kan China aangemoedigd worden zich langdurig te committeren aan het door het land zelf ondertekende CITES-verdrag dat internationale handel in ivoor verbiedt?</text:p>
      <text:p text:style-name="ifm_p_mt.3.76mm_ifm">Vraag 7</text:p>
      <text:p text:style-name="ifm_p_ifm">Hoe ziet u de binnenlandse druk tegen ivoorhandel in China? Hoe representatief is het onderzoek van het International Fund for Animal Welfare en kan dit onderzoek worden gebruikt richting de Chinese autoritei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strijd tegen ivoorhandel</dc:title>
    <meta:user-defined meta:name="OVERHEIDop.ParlID/DC.identifier">kv-tk-2015Z03721</meta:user-defined>
    <meta:user-defined meta:name="OVERHEIDop.vraagnummer">2015Z037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W. Leegte</meta:user-defined>
    <meta:user-defined meta:name="OVERHEIDop.indiener">E.M.A. Smaling</meta:user-defined>
    <meta:user-defined meta:name="OVERHEIDop.vergaderjaar">2014-2015</meta:user-defined>
    <meta:user-defined meta:name="DCTERMS.W3CDTF/OVERHEIDop.datumIndiening">2015-03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rijd tegen ivoorhandel</meta:user-defined>
    <meta:user-defined meta:name="DCTERMS.W3CDTF/DCTERMS.available">2015-03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0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Economie | Hande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