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7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714</text:p>
      <text:p text:style-name="ifm_p_font.roman_mt.3.76mm_ifm">Vragen van de leden <text:span text:style-name="ifm_span_font.bold_ifm">De Caluwé</text:span> en <text:span text:style-name="ifm_span_font.bold_ifm">Rutte</text:span> (beiden VVD) aan de Minister van Onderwijs, Cultuur en Wetenschap over <text:span text:style-name="ifm_span_font.italic_ifm">het bericht «Opeens wit: ophef over verfbeurt consulaat Angola» over het verven van het Rijksmonument in Rotterdam, waarin het consulaat van Angola is gevestigd</text:span> (ingezonden 3 maart 2015).</text:p>
      <text:p text:style-name="ifm_p_mt.3.76mm_ifm">Vraag 1</text:p>
      <text:p text:style-name="ifm_p_ifm">Heeft u kennisgenomen van het bericht «Opeens wit: ophef over verfbeurt consulaat Angola» over het verven van het Rijksmonument in Rotterdam, waarin het consulaat van Angola is gevestigd.<text:note text:id="ID-2015Z03714-d37e58" text:note-class="footnote"><text:note-citation text:label="1 ">1</text:note-citation><text:note-body><text:p text:style-name="ifm_p_font.normal_size.6.93pt_mt..5mm_indent.-0.1161in_mleft.0.1161in_ifm">http://www.ad.nl/ad/nl/1038/Rotterdam/article/detail/3874576/2015/02/27/Opeens-wit-ophef-over-verfbeurt-consulaat-Angola.dhtml</text:p></text:note-body></text:note></text:p>
      <text:p text:style-name="ifm_p_mt.3.76mm_ifm">Vraag 2</text:p>
      <text:p text:style-name="ifm_p_ifm">Is voor de werkzaamheden aan de gevel van het Rijksmonument aan de Mathenesserlaan in Rotterdam inderdaad geen vergunning verleend, zoals gesteld in het artikel?</text:p>
      <text:p text:style-name="ifm_p_mt.3.76mm_ifm">Vraag 3</text:p>
      <text:p text:style-name="ifm_p_ifm">Is het consulaat van Angola eigenaar of huurder van dit pand?</text:p>
      <text:p text:style-name="ifm_p_mt.3.76mm_ifm">Vraag 4</text:p>
      <text:p text:style-name="ifm_p_ifm">Indien het consulaat eigenaar is, hoe beoordeelt u het standpunt dat het pand daarmee grondgebied van Angola zou zijn geworden, zoals kennelijk is verklaard tegenover inspecteurs van Bouw- en Woningtoezicht?</text:p>
      <text:p text:style-name="ifm_p_mt.3.76mm_ifm">Vraag 5</text:p>
      <text:p text:style-name="ifm_p_ifm">In hoeverre worden diplomatieke diensten, die monumentale panden verwerven, gewezen op de regels en procedures omtrent dit soort panden?</text:p>
      <text:p text:style-name="ifm_p_mt.3.76mm_ifm">Vraag 6</text:p>
      <text:p text:style-name="ifm_p_ifm">In hoeverre worden nieuwe eigenaren van monumentale panden in het algemeen bij aankoop gewezen op de bijzondere status van die panden en de rechten en plichten, die daaruit volgen?</text:p>
      <text:p text:style-name="ifm_p_mt.3.76mm_ifm">Vraag 7</text:p>
      <text:p text:style-name="ifm_p_ifm">In hoeverre zijn er mogelijkheden om de ontstane schade op de opdrachtgever te verhalen? Zullen daartoe stappen worden ondernomen? Zo nee, waarom niet?</text:p>
      <text:p text:style-name="ifm_p_mt.3.76mm_ifm">Vraag 8</text:p>
      <text:p text:style-name="ifm_p_ifm">Bent u bekend met in het artikel genoemde plannen om ook aan de binnenkant verbouwingen te verrichten? Zo ja, ziet u erop toe dat de juiste procedures en regels voor een dergelijke verbouwing worden gevolgd en nageleefd?</text:p>
      <text:p text:style-name="ifm_p_mt.3.76mm_ifm">Vraag 9</text:p>
      <text:p text:style-name="ifm_p_ifm">Welke maatregelen overweegt u om dergelijke incidenten in de toekomst te voorkomen?</text:p>
      <text:h text:style-name="ifm_p_font.bold_mt.5.08mm_page.keep-with-next_ifm" text:outline-level="2">Toelichting:</text:h>
      <text:p text:style-name="ifm_p_mt.4.23mm_ifm">Deze vragen dienen ter aanvulling op eerdere vragen terzake van het lid Bergkamp (D66), ingezonden 2 maart 2015 (vraagnummer 2015Z0362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Opeens wit: ophef over verfbeurt consulaat Angola” over het verven van het Rijksmonument in Rotterdam, waarin het consulaat van Angola is gevestigd</dc:title>
    <meta:user-defined meta:name="OVERHEIDop.ParlID/DC.identifier">kv-tk-2015Z03714</meta:user-defined>
    <meta:user-defined meta:name="OVERHEIDop.vraagnummer">2015Z037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indiener">I.S.H. de Caluwé</meta:user-defined>
    <meta:user-defined meta:name="OVERHEIDop.vergaderjaar">2014-2015</meta:user-defined>
    <meta:user-defined meta:name="DCTERMS.W3CDTF/OVERHEIDop.datumIndiening">2015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Opeens wit: ophef over verfbeurt consulaat Angola” over het verven van het Rijksmonument in Rotterdam, waarin het consulaat van Angola is gevestigd</meta:user-defined>
    <meta:user-defined meta:name="DCTERMS.W3CDTF/DCTERMS.available">2015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Bestuur | Rijksoverheid</meta:user-defined>
    <meta:user-defined meta:name="OVERHEIDop.versieInformatie"/>
  </office:meta>
</office:document-meta>
</file>