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7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713</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Persoonlijke Gezondheidscheck gelanceerd»</text:span> (ingezonden 3 maart 2015).</text:p>
      <text:p text:style-name="ifm_p_mt.3.76mm_ifm">Vraag 1</text:p>
      <text:p text:style-name="ifm_p_ifm">Wat is uw reactie op het bericht «Persoonlijke Gezondheidscheck gelanceerd?<text:note text:id="ID-2015Z03713-d37e61" text:note-class="footnote"><text:note-citation text:label="1 ">1</text:note-citation><text:note-body><text:p text:style-name="ifm_p_font.normal_size.6.93pt_mt..5mm_indent.-0.1161in_mleft.0.1161in_ifm">https://www.lhv.nl/actueel/nieuws/persoonlijke-gezondheidscheck-gelanceerd</text:p></text:note-body></text:note></text:p>
      <text:p text:style-name="ifm_p_mt.3.76mm_ifm">Vraag 2</text:p>
      <text:p text:style-name="ifm_p_ifm">Hoe beoordeelt u het risico op schijnzekerheid dat de Persoonlijke Gezondheidscheck op kan roepen?</text:p>
      <text:p text:style-name="ifm_p_mt.3.76mm_ifm">Vraag 3</text:p>
      <text:p text:style-name="ifm_p_ifm">Is de Persoonlijke Gezondheidscheck toegestaan binnen de Wet op het bevolkingsonderzoek? Kunt u uw antwoord toelichten?</text:p>
      <text:p text:style-name="ifm_p_mt.3.76mm_ifm">Vraag 4</text:p>
      <text:p text:style-name="ifm_p_ifm">Is de Persoonlijke Gezondheidscheck goedgekeurd in het kader van het programma voor Bevolkingsonderzoek? Kunt u uw antwoord toelichten?</text:p>
      <text:p text:style-name="ifm_p_mt.3.76mm_ifm">Vraag 5</text:p>
      <text:p text:style-name="ifm_p_ifm">Past de Persoonlijke Gezondheidscheck binnen de richtlijnen van het Nederlands Huisartsen Genootschap (NHG)? Zo ja, is de check al opgenomen in de richtlijnen, of wordt deze check spoedig opgenomen? Zo nee, hoe moeten huisartsen met deze check omgaan?</text:p>
      <text:p text:style-name="ifm_p_mt.3.76mm_ifm">Vraag 6</text:p>
      <text:p text:style-name="ifm_p_ifm">Welke (industriële) partijen zijn er allemaal betrokken geweest bij het bedenken, en de ontwikkeling van de Persoonlijke Gezondheidscheck?</text:p>
      <text:p text:style-name="ifm_p_mt.3.76mm_ifm">Vraag 7</text:p>
      <text:p text:style-name="ifm_p_ifm">Wat denkt u dat deze preventieve screening uiteindelijk op gaat leveren? Wat is het primaire doel, een verlaging van de zorgkosten of het voorkomen dan wel vroeg opsporen van gezondheidsproblemen?</text:p>
      <text:p text:style-name="ifm_p_mt.3.76mm_ifm">Vraag 8</text:p>
      <text:p text:style-name="ifm_p_ifm">Bent u ervan op de hoogte dat uit de proef blijkt dat mensen op basis van het gekregen advies actief aan de slag gaan met hun eigen leefstijl? Wordt er na de lancering ook gemonitord of de Persoonlijke Gezondheidscheck dit effect heeft?</text:p>
      <text:p text:style-name="ifm_p_mt.3.76mm_ifm">Vraag 9</text:p>
      <text:p text:style-name="ifm_p_ifm">Bent u er voorts van op de hoogte dat een van de doelen van de Persoonlijke Gezondheidscheck is gezondheidsverschillen tussen groepen mensen te verkleinen? Op welke wijze draagt de Persoonlijke Gezondheidscheck bij aan het verkleinen van deze verschillen? Is de verwachting dat vooral de groepen mensen met een naar vergelijking slechte gezondheid gebruik gaan maken van deze check? Is de verwachting dat vooral de groepen mensen die op dit moment een naar vergelijking slechte gezondheid hebben de adviezen van de check op gaan volgen? Kunt u uw antwoord uitgebreid toelichten?</text:p>
      <text:p text:style-name="ifm_p_mt.3.76mm_ifm">Vraag 10</text:p>
      <text:p text:style-name="ifm_p_ifm">Is u bekend dat er wordt aangegeven dat alleen mensen met een hoog risico volgens de medische richtlijnen worden doorverwezen naar een (huis/bedrijfs-)arts? Is de ervaring dat mensen deze adviezen opvolgen?</text:p>
      <text:p text:style-name="ifm_p_mt.3.76mm_ifm">Vraag 11</text:p>
      <text:p text:style-name="ifm_p_ifm">Worden mensen die de test invullen en een hoog risico blijken te hebben op een bepaalde aandoening direct of indirect gestimuleerd de aanvullende online modules aan te schaffen?</text:p>
      <text:p text:style-name="ifm_p_mt.3.76mm_ifm">Vraag 12</text:p>
      <text:p text:style-name="ifm_p_ifm">Bent u ervan op de hoogte dat voor een groep mensen de aanvullende module wordt vergoed, en een ander deel deze uit eigen zak zal moeten betalen? Hoeveel en welke gemeenten vergoeden de Gezondbon? Hoeveel en welke verzekeraars vergoeden de Gezondbon? Hoeveel en welke werkgevers vergoeden de Gezondbon?</text:p>
      <text:p text:style-name="ifm_p_mt.3.76mm_ifm">Vraag 13</text:p>
      <text:p text:style-name="ifm_p_ifm">Is de kans groter voor iemand die werkloos is dat hij of zij de aanvullende module uit eigen zak moet betalen? Zo ja, vindt u dit een wenselijke situatie?</text:p>
      <text:p text:style-name="ifm_p_mt.3.76mm_ifm">Vraag 14</text:p>
      <text:p text:style-name="ifm_p_ifm">Waar gaat het bedrag van € 59 naar toe als iemand de aanvullende module aan wil schaffen? Welke partijen verdienen geld met de aanvullende module van de Persoonlijke Gezondheidscheck?</text:p>
      <text:p text:style-name="ifm_p_mt.3.76mm_ifm">Vraag 15</text:p>
      <text:p text:style-name="ifm_p_ifm">In hoeverre is de Persoonlijke Gezondheidscheck een commercieel initiatief? Kunt u uw antwoord uitgebreid toelichten?</text:p>
      <text:p text:style-name="ifm_p_mt.3.76mm_ifm">Vraag 16</text:p>
      <text:p text:style-name="ifm_p_ifm">Bent u ervan op de hoogte dat mensen die gebruik maken van de aanvullende modules bijvoorbeeld labonderzoek of metingen kunnen laten verrichten of bloed laten prikken? Als deze mensen op basis van de uitslag vervolgens naar de huisarts gaan, worden dan de gedane testen gebruikt, of worden deze door de huisarts herhaald?</text:p>
      <text:p text:style-name="ifm_p_mt.3.76mm_ifm">Vraag 17</text:p>
      <text:p text:style-name="ifm_p_ifm">Als iemand de test invult, en een matig risico op een bepaalde aandoening blijkt te hebben, is dan de ervaring dat mensen ook contact opnemen met een arts, omdat zij zich toch zorgen maken?</text:p>
      <text:p text:style-name="ifm_p_mt.3.76mm_ifm">Vraag 18</text:p>
      <text:p text:style-name="ifm_p_ifm">Zet de Persoonlijke Gezondheidscheck aan tot onnodig zorggebrui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Persoonlijke Gezondheidscheck gelanceerd’</dc:title>
    <meta:user-defined meta:name="OVERHEIDop.ParlID/DC.identifier">kv-tk-2015Z03713</meta:user-defined>
    <meta:user-defined meta:name="OVERHEIDop.vraagnummer">2015Z0371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4-2015</meta:user-defined>
    <meta:user-defined meta:name="DCTERMS.W3CDTF/OVERHEIDop.datumIndiening">2015-03-03</meta:user-defined>
    <meta:user-defined meta:name="OVERHEID.StatenGeneraal/DC.creator">Tweede Kamer der Staten-Generaal</meta:user-defined>
    <dc:language>nl</dc:language>
    <meta:user-defined meta:name="DCTERMS.alternative"/>
    <meta:user-defined meta:name="DC.title">Het bericht ‘Persoonlijke Gezondheidscheck gelanceerd’</meta:user-defined>
    <meta:user-defined meta:name="DCTERMS.W3CDTF/DCTERMS.available">2015-03-03</meta:user-defined>
    <meta:user-defined meta:name="OVERHEIDop.publicationName">Kamervragen zonder antwoord</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