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27</text:p>
      <text:p text:style-name="ifm_p_font.roman_mt.3.76mm_ifm">Vragen het lid <text:span text:style-name="ifm_span_font.bold_ifm">Voordewind</text:span> (ChristenUnie) aan de Staatssecretaris van Veiligheid en Justitie over <text:span text:style-name="ifm_span_font.italic_ifm">de gedwongen terugkeer van een uitgeprocedeerde Afghaanse vreemdeling naar Afghanistan</text:span> (ingezonden 2 maart 2015).</text:p>
      <text:p text:style-name="ifm_p_mt.3.76mm_ifm">Vraag 1</text:p>
      <text:p text:style-name="ifm_p_ifm">Klopt het dat het marechausseerapport over de uitzetting van de uitgeprocedeerde Afghaanse vreemdeling de heer Amiri geen enkele melding maakt over het inzetten van dwangmiddelen? Hoe verhoudt dit zich tot de brief van 25 februari 2015 waarin u stelt dat er tijdens de vlucht dwangmiddelen zijn ingezet?<text:note text:id="ID-2015Z03627-d37e56" text:note-class="footnote"><text:note-citation text:label="1 ">1</text:note-citation><text:note-body><text:p text:style-name="ifm_p_font.normal_size.6.93pt_mt..5mm_indent.-0.1161in_mleft.0.1161in_ifm">Brief Staatssecretaris Veiligheid en Justitie d.d. 25 februari 2015 (zaaknummer: 2015Z03321)</text:p></text:note-body></text:note></text:p>
      <text:p text:style-name="ifm_p_mt.3.76mm_ifm">Vraag 2</text:p>
      <text:p text:style-name="ifm_p_ifm">Kunt u aangeven welke dwangmaatregelen zijn toegepast en gedurende welke tijd?</text:p>
      <text:p text:style-name="ifm_p_mt.3.76mm_ifm">Vraag 3</text:p>
      <text:p text:style-name="ifm_p_ifm">Kunt u aangeven op welke wijze is gecontroleerd dat er in deze zaak geen sprake is geweest van enige verwonding aangezien het bovengenoemde rapport ook geen enkele melding hiervan heeft gemaakt? Op welke wijze is dit gecontroleerd?</text:p>
      <text:p text:style-name="ifm_p_mt.3.76mm_ifm">Vraag 4</text:p>
      <text:p text:style-name="ifm_p_ifm">Klopt het dat het marechausseerapport alleen melding maakt van het feit dat de heer Amiri door de paspoortcontrole is gegaan en dat hij daarvoor is opgevangen door een Afghaanse ambtenaar? Hoe verhoudt dit zich tot uw mededeling dat betrokkene zelfstandig het vliegveld heeft verlaten? Hoe is dit waargenomen door de marechaussee, aangezien het marechausseerapport zelf melding maakt van hun ommekeer richting het vliegtuig nog voordat de heer Amiri door de douane ging?</text:p>
      <text:p text:style-name="ifm_p_mt.3.76mm_ifm">Vraag 5</text:p>
      <text:p text:style-name="ifm_p_ifm">Hoe verhoudt het feit dat u in uw brief stelt dat u geen verklaring kunt geven voor de door betrokkene gestelde dan wel voorgewonde verwondingen zich tot de berichten dat betrokkene gevonden is in een ziekenhuis? Waarom heeft de Nederlandse ambassade geen polshoogte genomen om deze berichten te bevestigen dan wel te ontkrachten? Hoe verhoudt zich dit tot de verklaring van een dokter uit het Kim Orthopedic Hospital die wel een kniefractuur heeft geconstateerd?</text:p>
      <text:p text:style-name="ifm_p_mt.3.76mm_ifm">Vraag 6</text:p>
      <text:p text:style-name="ifm_p_ifm">Bent u bereid de Kamer, eventueel vertrouwelijk, inzage te geven in documenten die de bovengenoemde verschillen verklaren? Zo nee, waarom niet?</text:p>
      <text:p text:style-name="ifm_p_mt.3.76mm_ifm">Vraag 7</text:p>
      <text:p text:style-name="ifm_p_ifm">Bent u bereid deze vragen vóór het Algemeen overleg over opvang, terugkeer en vreemdelingenbewaring op 5 maart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dwongen terugkeer van een uitgeprocedeerde Afghaanse vreemdeling naar Afghanistan</dc:title>
    <meta:user-defined meta:name="OVERHEIDop.ParlID/DC.identifier">kv-tk-2015Z03627</meta:user-defined>
    <meta:user-defined meta:name="OVERHEIDop.vraagnummer">2015Z0362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De gedwongen terugkeer van een uitgeprocedeerde Afghaanse vreemdeling naar Afghanistan</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