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6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625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een intercitystation in Harderwijk</text:span> (ingezonden 2 maart 2015).</text:p>
      <text:p text:style-name="ifm_p_mt.3.76mm_ifm">Vraag 1</text:p>
      <text:p text:style-name="ifm_p_ifm">Voldoet station Harderwijk binnen afzienbare tijd aan de norm om intercitystation te worden?</text:p>
      <text:p text:style-name="ifm_p_mt.3.76mm_ifm">Vraag 2</text:p>
      <text:p text:style-name="ifm_p_ifm">Deelt u de mening dat, indien inpasbaar, station Harderwijk de intercitystatus moet krijgen?</text:p>
      <text:p text:style-name="ifm_p_mt.3.76mm_ifm">Vraag 3</text:p>
      <text:p text:style-name="ifm_p_ifm">Kan de MIRT-studie<text:note text:id="ID-2015Z03625-d37e68" text:note-class="footnote"><text:note-citation text:label="1 ">1</text:note-citation><text:note-body><text:p text:style-name="ifm_p_font.normal_size.6.93pt_mt..5mm_indent.-0.1161in_mleft.0.1161in_ifm">MIRT: Meerjarenprogramma Infrastructuur, Ruimte en Transport</text:p></text:note-body></text:note> (driehoek Utrecht, Weesp, Harderwijk) naar de mogelijkheden om onder meer Harderwijk een intercitystation te maken worden versn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Een intercitystation in Harderwijk</dc:title>
    <meta:user-defined meta:name="OVERHEIDop.ParlID/DC.identifier">kv-tk-2015Z03625</meta:user-defined>
    <meta:user-defined meta:name="OVERHEIDop.vraagnummer">2015Z036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4-2015</meta:user-defined>
    <meta:user-defined meta:name="DCTERMS.W3CDTF/OVERHEIDop.datumIndiening">2015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intercitystation in Harderwijk</meta:user-defined>
    <meta:user-defined meta:name="DCTERMS.W3CDTF/DCTERMS.available">2015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