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6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624</text:p>
      <text:p text:style-name="ifm_p_font.roman_mt.3.76mm_ifm">Vragen van het lid <text:span text:style-name="ifm_span_font.bold_ifm">Van Toorenburg</text:span> (CDA) aan de Staatssecretaris van Veiligheid en Justitie over <text:span text:style-name="ifm_span_font.italic_ifm">het bericht dat een gedetineerde een drone heeft binnengesmokkeld en laat vliegen binnen de penitentiaire inrichting</text:span> (ingezonden 2 maart 2015).</text:p>
      <text:p text:style-name="ifm_p_mt.3.76mm_ifm">Vraag 1</text:p>
      <text:p text:style-name="ifm_p_ifm">Heeft u het filmpje gezien waarin een gedetineerde een drone laat vliegen binnen een penitentiaire inrichting?<text:note text:id="ID-2015Z03624-d37e58" text:note-class="footnote"><text:note-citation text:label="1 ">1</text:note-citation><text:note-body><text:p text:style-name="ifm_p_font.normal_size.6.93pt_mt..5mm_indent.-0.1161in_mleft.0.1161in_ifm">http://www.geenstijl.nl/index2.html</text:p></text:note-body></text:note></text:p>
      <text:p text:style-name="ifm_p_mt.3.76mm_ifm">Vraag 2</text:p>
      <text:p text:style-name="ifm_p_ifm">Kunt u bevestigen dat deze beelden zijn opgenomen in de Extra Beveiligde Inrichting te Vught? Indien dat niet het geval is: in welke inrichting is dit filmpje dan wel opgenomen?</text:p>
      <text:p text:style-name="ifm_p_mt.3.76mm_ifm">Vraag 3</text:p>
      <text:p text:style-name="ifm_p_ifm">Kunt u bevestigen dat deze beelden zijn genomen door een gedetineerde in een penitentiaire inrichting?</text:p>
      <text:p text:style-name="ifm_p_mt.3.76mm_ifm">Vraag 4</text:p>
      <text:p text:style-name="ifm_p_ifm">Indien de antwoorden op de vorige twee vragen bevestigend luiden, kunt u aangeven hoe het mogelijk is dat een gedetineerde in de gelegenheid is een drone te bestellen binnen de inrichting, deze te laten rondvliegen, dit te filmen en ook nog beeldmateriaal hiervan te verspreiden?</text:p>
      <text:p text:style-name="ifm_p_mt.3.76mm_ifm">Vraag 5</text:p>
      <text:p text:style-name="ifm_p_ifm">Indien de antwoorden op de vragen 2 en 3 ontkennend luiden, kunt u aantonen dat deze beelden zijn opgenomen in een inrichting die niet meer in gebruik is?<text:note text:id="ID-2015Z03624-d37e91" text:note-class="footnote"><text:note-citation text:label="2 ">2</text:note-citation><text:note-body><text:p text:style-name="ifm_p_font.normal_size.6.93pt_mt..5mm_indent.-0.1161in_mleft.0.1161in_ifm">http://www.spitsnieuws.nl/binnenland/2015/02/er-vloog-geen-drone-in-gevangenis-vught</text:p></text:note-body></text:note> Om welke inrichting gaat het en is deze inrichting vrij toegankelijk voor een ieder die daarin wil filmen? Welke risico’s behelst dat laatste volgens u, gelet op dit voor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en gedetineerde een drone heeft binnengesmokkeld en laat vliegen binnen de penitentiaire inrichting</dc:title>
    <meta:user-defined meta:name="OVERHEIDop.ParlID/DC.identifier">kv-tk-2015Z03624</meta:user-defined>
    <meta:user-defined meta:name="OVERHEIDop.vraagnummer">2015Z03624</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4-2015</meta:user-defined>
    <meta:user-defined meta:name="DCTERMS.W3CDTF/OVERHEIDop.datumIndiening">2015-03-02</meta:user-defined>
    <meta:user-defined meta:name="OVERHEID.StatenGeneraal/DC.creator">Tweede Kamer der Staten-Generaal</meta:user-defined>
    <dc:language>nl</dc:language>
    <meta:user-defined meta:name="DCTERMS.alternative"/>
    <meta:user-defined meta:name="DC.title">Het bericht dat een gedetineerde een drone heeft binnengesmokkeld en laat vliegen binnen de penitentiaire inrichting</meta:user-defined>
    <meta:user-defined meta:name="DCTERMS.W3CDTF/DCTERMS.available">2015-03-02</meta:user-defined>
    <meta:user-defined meta:name="OVERHEIDop.publicationName">Kamervragen zonder antwoord</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