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2</text:p>
      <text:p text:style-name="ifm_p_font.roman_mt.3.76mm_ifm">Vragen van het lid <text:span text:style-name="ifm_span_font.bold_ifm">Van Klaveren</text:span> (Groep Bontes/Van Klaveren) aan de Ministers van Volksgezondheid, Welzijn en Sport en voor Buitenlandse Handel en Ontwikkelingshulp over <text:span text:style-name="ifm_span_font.italic_ifm">het TTIP-vrijhandelsverdrag en het Nederlandse zorgstelsel (Trans-Atlantisch Vrijhandels- en Investeringsverdrag/Transatlantic Trade and Investment Partnership)</text:span> (ingezonden 2 maart 2015).</text:p>
      <text:p text:style-name="ifm_p_mt.3.76mm_ifm">Vraag 1</text:p>
      <text:p text:style-name="ifm_p_ifm">Kent u het bericht «TTIP: Transatlantic trade deal text leaked to BBC»?<text:note text:id="ID-2015Z03622-d37e58" text:note-class="footnote"><text:note-citation text:label="1 ">1</text:note-citation><text:note-body><text:p text:style-name="ifm_p_font.normal_size.6.93pt_mt..5mm_indent.-0.1161in_mleft.0.1161in_ifm">http://www.bbc.com/news/uk-scotland-scotland-politics-31631461</text:p></text:note-body></text:note></text:p>
      <text:p text:style-name="ifm_p_mt.3.76mm_ifm">Vraag 2</text:p>
      <text:p text:style-name="ifm_p_ifm">Klopt het dat de EU in het TTIP-vrijhandelsverdrag tussen de EU en de VS stelt dat zij «het recht voorbehoudt om iedere noodzakelijke maatregel te nemen met betrekking tot gezondheidsdiensten, die publieke financiering ontvangen»? Zo ja, wat betekent dit concreet voor ons zorgstelsel?</text:p>
      <text:p text:style-name="ifm_p_mt.3.76mm_ifm">Vraag 3</text:p>
      <text:p text:style-name="ifm_p_ifm">In hoeverre bent u bekend met de zorg van politieke partijen in Groot-Brittannië, waaronder UKIP, dat de EU buitenlandse organisaties in staat stelt – door middel van het TTIP-verdrag – om nationale overheden aan te klagen wanneer die als autonoom land hun zorgsysteem vormgeven?</text:p>
      <text:p text:style-name="ifm_p_mt.3.76mm_ifm">Vraag 4</text:p>
      <text:p text:style-name="ifm_p_ifm">Bent u van plan verschillende opt-outs te realiseren, waardoor onder andere de organisatie van het Nederlandse zorgstelsel een nationale aangelegenheid blijft, en niet bepaald kan worden door de EU? Zo neen, waarom niet?</text:p>
      <text:p text:style-name="ifm_p_mt.3.76mm_ifm">Vraag 5</text:p>
      <text:p text:style-name="ifm_p_ifm">Bent u bereid binnen het Nederlandse zorgstelsel meer individuele keuzevrijheid te realiseren, waardoor de nominale premie daalt, het eigen risico kan zakken en de zorg betaalbaarder word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TIP- vrijhandelsverdrag en het Nederlandse zorgstelsel (Trans-Atlantisch Vrijhandels- en Investeringsverdrag/Transatlantic Trade and Investment Partnership)</dc:title>
    <meta:user-defined meta:name="OVERHEIDop.ParlID/DC.identifier">kv-tk-2015Z03622</meta:user-defined>
    <meta:user-defined meta:name="OVERHEIDop.vraagnummer">2015Z0362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TTIP- vrijhandelsverdrag en het Nederlandse zorgstelsel (Trans-Atlantisch Vrijhandels- en Investeringsverdrag/Transatlantic Trade and Investment Partnership)</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