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6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620</text:p>
      <text:p text:style-name="ifm_p_font.roman_mt.3.76mm_ifm">Vragen van de leden <text:span text:style-name="ifm_span_font.bold_ifm">Hoogland</text:span> en <text:span text:style-name="ifm_span_font.bold_ifm">Fokke</text:span> (beiden PvdA) aan de Staatssecretaris van Infrastructuur en Milieu over <text:span text:style-name="ifm_span_font.italic_ifm">nieuw onderzoek naar de IJzeren Rijn</text:span> (ingezonden 2 maart 2015).</text:p>
      <text:p text:style-name="ifm_p_mt.3.76mm_ifm">Vraag 1</text:p>
      <text:p text:style-name="ifm_p_ifm">Kent u de berichten «Dogma’s gooien we overboord»<text:note text:id="ID-2015Z03620-d37e61" text:note-class="footnote"><text:note-citation text:label="1 ">1</text:note-citation><text:note-body><text:p text:style-name="ifm_p_font.normal_size.6.93pt_mt..5mm_indent.-0.1161in_mleft.0.1161in_ifm">http://nl.metrotime.be/2015/02/23/must-read/dogmas-gooien-we-overboord/</text:p></text:note-body></text:note>, «Spoorlijn Hasselt-Neerpent en IJzeren Rijn op de lange baan»<text:note text:id="ID-2015Z03620-d37e70" text:note-class="footnote"><text:note-citation text:label="2 ">2</text:note-citation><text:note-body><text:p text:style-name="ifm_p_font.normal_size.6.93pt_mt..5mm_indent.-0.1161in_mleft.0.1161in_ifm">http://www.hbvl.be/cnt/dmf20150221_01541326/spoorlijn-hasselt-neerpelt-en-ijzeren-rijn-op-de-lange-baan</text:p></text:note-body></text:note> en «IJzeren Rijn doorbraak verrast Limburg»<text:note text:id="ID-2015Z03620-d37e79" text:note-class="footnote"><text:note-citation text:label="3 ">3</text:note-citation><text:note-body><text:p text:style-name="ifm_p_font.normal_size.6.93pt_mt..5mm_indent.-0.1161in_mleft.0.1161in_ifm">http://www.1limburg.nl/ijzeren-rijn-doorbraak-verrast-limburg</text:p></text:note-body></text:note>?</text:p>
      <text:p text:style-name="ifm_p_mt.3.76mm_ifm">Vraag 2</text:p>
      <text:p text:style-name="ifm_p_ifm">Welke drie tracés worden in de nieuwe studie onderzocht? Wordt er ook gekeken naar alternatieven, zoals het opwaarderen van de Montzenroute of een route via Eindhoven en Venlo?</text:p>
      <text:p text:style-name="ifm_p_mt.3.76mm_ifm">Vraag 3</text:p>
      <text:p text:style-name="ifm_p_ifm">Is het waar dat er een internationaal akkoord is bereikt «om samen geld te pompen in een grootschalige studie naar de IJzeren Rijn»? Zo ja, wat is er precies afgesproken?</text:p>
      <text:p text:style-name="ifm_p_mt.3.76mm_ifm">Vraag 4</text:p>
      <text:p text:style-name="ifm_p_ifm">Betaalt de Nederlandse overheid inderdaad een deel van de kosten van dit nieuwe onderzoek? Zo ja, waarom?</text:p>
      <text:p text:style-name="ifm_p_mt.3.76mm_ifm">Vraag 5</text:p>
      <text:p text:style-name="ifm_p_ifm">Bent u bereid met de Belgische Minister van Mobiliteit afspraken te maken over het laten uitvoeren van een onderzoek naar het nut van de IJzeren Rijn (maatschappelijke kosten-batenanalyse (MKBA))?</text:p>
      <text:p text:style-name="ifm_p_mt.3.76mm_ifm">Vraag 6</text:p>
      <text:p text:style-name="ifm_p_ifm">Hoe kan het dat de provincie Limburg niet op de hoogte was van de afspraken?</text:p>
      <text:p text:style-name="ifm_p_mt.3.76mm_ifm">Vraag 7</text:p>
      <text:p text:style-name="ifm_p_ifm">Zijn er afspraken gemaakt tussen de Nederlandse regering en de andere partijen over de gevolgen die mogelijke uitkomsten van het onderzoek moeten hebben?</text:p>
      <text:p text:style-name="ifm_p_mt.3.76mm_ifm">Vraag 8</text:p>
      <text:p text:style-name="ifm_p_ifm">Op welke wijze worden de provincie Limburg en de betreffende gemeenten en bewoners betrokken bij het onderzoek en de mogelijke vervolgsta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Nieuw onderzoek naar de IJzeren Rijn</dc:title>
    <meta:user-defined meta:name="OVERHEIDop.ParlID/DC.identifier">kv-tk-2015Z03620</meta:user-defined>
    <meta:user-defined meta:name="OVERHEIDop.vraagnummer">2015Z036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Fokke</meta:user-defined>
    <meta:user-defined meta:name="OVERHEIDop.indiener">D. Hoogland</meta:user-defined>
    <meta:user-defined meta:name="OVERHEIDop.vergaderjaar">2014-2015</meta:user-defined>
    <meta:user-defined meta:name="DCTERMS.W3CDTF/OVERHEIDop.datumIndiening">2015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 onderzoek naar de IJzeren Rijn</meta:user-defined>
    <meta:user-defined meta:name="DCTERMS.W3CDTF/DCTERMS.available">2015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2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