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613</text:p>
      <text:p text:style-name="ifm_p_font.roman_mt.3.76mm_ifm">Vragen van het lid <text:span text:style-name="ifm_span_font.bold_ifm">Kuiken</text:span> (PvdA) aan de Staatssecretaris van Veiligheid en Justitie over <text:span text:style-name="ifm_span_font.italic_ifm">de intentieverklaring die is gesloten met België om de samenwerking op immigratiebeleid uit te breiden</text:span> (ingezonden 2 maart 2015).</text:p>
      <text:p text:style-name="ifm_p_mt.3.76mm_ifm">Vraag 1</text:p>
      <text:p text:style-name="ifm_p_ifm">Heeft u kennisgenomen van het bericht over de intentieverklaring tot migratiesamenwerking met België?<text:note text:id="ID-2015Z03613-d37e58" text:note-class="footnote"><text:note-citation text:label="1 ">1</text:note-citation><text:note-body><text:p text:style-name="ifm_p_font.normal_size.6.93pt_mt..5mm_indent.-0.1161in_mleft.0.1161in_ifm">http://www.rijksoverheid.nl/nieuws/2015/02/24/nederland-en-belgie-tekenen-intentieverklaring-tot-migratiesamenwerking.html</text:p></text:note-body></text:note></text:p>
      <text:p text:style-name="ifm_p_mt.3.76mm_ifm">Vraag 2</text:p>
      <text:p text:style-name="ifm_p_ifm">Op welke specifieke terreinen gaan Nederland en België samenwerken op het migratiebeleid? Vanaf wanneer en welke concrete acties gaan daarmee gepaard? Bent u bereid de intentieverklaring te delen met de Kamer?</text:p>
      <text:p text:style-name="ifm_p_mt.3.76mm_ifm">Vraag 3</text:p>
      <text:p text:style-name="ifm_p_ifm">Op welke wijze gaat Nederland met behulp van België voorkomen dat migranten gebruik maken van de zogenoemde «Europa-route», die ervoor zorgt dat de Nederlandse voorwaarden voor gezinsmigratie omzeild worden?</text:p>
      <text:p text:style-name="ifm_p_mt.3.76mm_ifm">Vraag 4</text:p>
      <text:p text:style-name="ifm_p_ifm">Welke oproep hebben België en Nederland omtrent hervestiging exact gedaan bij het tekenen van de intentieverklaring? Deelt u de mening dat er in Europees verband sterk moet worden aangedrongen op het deelnemen aan en uitbreiden van de hervestigingsprogramma’s van het Hoge Commissariaat voor de Vluchtelingen van de Verenigde Naties (UNHCR), zodat extra kwetsbare vluchtelingen in de hele EU een plek kunnen krijgen? Zijn België en Nederland bereid deze oproep bij de eerstvolgende JBZ-Raad krachtig te herhalen?</text:p>
      <text:p text:style-name="ifm_p_mt.3.76mm_ifm">Vraag 5</text:p>
      <text:p text:style-name="ifm_p_ifm">Deelt u de mening dat deze vorm van bilaterale samenwerking op migratiebeleid met ons omringende landen en andere EU-lidstaten bevorderlijk is voor het harmoniseren van het Europees asielbeleid en het voorkomen van fraude en misbruik? Zo ja, bent u bereid met meerdere van deze landen vergelijkbare afspraken te maken? Zo ja, met welke landen?</text:p>
      <text:p text:style-name="ifm_p_mt.3.76mm_ifm">Vraag 6</text:p>
      <text:p text:style-name="ifm_p_ifm">Welke mogelijkheden ziet u om met meerdere ons omringende landen (bijvoorbeeld België, Frankrijk, Verenigd Koninkrijk, Duitsland, Noorwegen, Zweden, Denemarken) te komen tot grotere afstemming in het beleid voor de opvang, toelating van terugkeer van vluchtelingen en andere vreemdelingen?</text:p>
      <text:p text:style-name="ifm_p_mt.3.76mm_ifm">Vraag 7</text:p>
      <text:p text:style-name="ifm_p_ifm">Wat behelst het onlangs gestarte project van het Europees Ondersteuningsbureau voor asielzaken (EASO) om verschillende landen te laten leren van elkaars asielprocedure? Welke concrete acties en activiteiten worden in het kader van dat project door EASO uitgevoerd? Op welke wijze kan de Nederlandse asielprocedure voor andere lidstaten als voorbeeld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tentieverklaring die is gesloten met België om de samenwerking op immigratiebeleid uit te breiden</dc:title>
    <meta:user-defined meta:name="OVERHEIDop.ParlID/DC.identifier">kv-tk-2015Z03613</meta:user-defined>
    <meta:user-defined meta:name="OVERHEIDop.vraagnummer">2015Z0361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4-2015</meta:user-defined>
    <meta:user-defined meta:name="DCTERMS.W3CDTF/OVERHEIDop.datumIndiening">2015-03-02</meta:user-defined>
    <meta:user-defined meta:name="OVERHEID.StatenGeneraal/DC.creator">Tweede Kamer der Staten-Generaal</meta:user-defined>
    <dc:language>nl</dc:language>
    <meta:user-defined meta:name="DCTERMS.alternative"/>
    <meta:user-defined meta:name="DC.title">De intentieverklaring die is gesloten met België om de samenwerking op immigratiebeleid uit te breiden</meta:user-defined>
    <meta:user-defined meta:name="DCTERMS.W3CDTF/DCTERMS.available">2015-03-02</meta:user-defined>
    <meta:user-defined meta:name="OVERHEIDop.publicationName">Kamervragen zonder antwoord</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