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611</text:p>
      <text:p text:style-name="ifm_p_font.roman_mt.3.76mm_ifm">Vragen van het lid <text:span text:style-name="ifm_span_font.bold_ifm">Marcouch</text:span> (PvdA) aan de Minister van Veiligheid en Justitie over <text:span text:style-name="ifm_span_font.italic_ifm">het aanpakken van overlastgevers met een koopwoning</text:span> (ingezonden 2 maart 2015).</text:p>
      <text:p text:style-name="ifm_p_mt.3.76mm_ifm">Vraag 1</text:p>
      <text:p text:style-name="ifm_p_ifm">Kent u het bericht «Treiteraar straks ook in koophuis niet meer onaantastbaar»?<text:note text:id="ID-2015Z03611-d37e58" text:note-class="footnote"><text:note-citation text:label="1 ">1</text:note-citation><text:note-body><text:p text:style-name="ifm_p_font.normal_size.6.93pt_mt..5mm_indent.-0.1161in_mleft.0.1161in_ifm">http://www.parool.nl/parool/nl/4/AMSTERDAM/article/detail/3854006/2015/02/18/Treiteraar-straks-ook-in-koophuis-niet-meer-onaantastbaar.dhtml</text:p></text:note-body></text:note></text:p>
      <text:p text:style-name="ifm_p_mt.3.76mm_ifm">Vraag 2</text:p>
      <text:p text:style-name="ifm_p_ifm">Deelt u de mening van de burgemeester van Amsterdam dat «treitersituaties diep ingrijpen in het leven van slachtoffers, zeker als ook de veiligheid en de gezondheid van hun kinderen in het geding is. Kern is dat als de situatie niet verbetert, niet het slachtoffer, maar de treiteraar verhuist»? Zo ja, deelt u dan ook de mening dat het verschil tussen het huren van een huis of het in eigendom hebben van een huis door een notoire overlastgever niet het kenmerkende verschil mag zijn in de aanpak van die overlastgever?</text:p>
      <text:p text:style-name="ifm_p_mt.3.76mm_ifm">Vraag 3</text:p>
      <text:p text:style-name="ifm_p_ifm">Deelt u de hoop van de burgemeester van Amsterdam «dat het Rijk de wet verandert om de uitzetting van eigenaren van koophuizen te vergemakkelijken»? Zo ja, waarom? Zo nee, waarom niet?</text:p>
      <text:p text:style-name="ifm_p_mt.3.76mm_ifm">Vraag 4</text:p>
      <text:p text:style-name="ifm_p_ifm">Welke mogelijkheden ziet u om binnen de ruimte die internationale verdragen bieden, waaronder het Europees Verdrag van de Rechten van de Mens, wetgeving voor te bereiden om ook eigenaren van woningen die structureel en onverbeterlijk voor ernstige overlast zorgen desnoods tijdelijk of permanent uit hun eigen huis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anpakken van overlastgevers met een koopwoning</dc:title>
    <meta:user-defined meta:name="OVERHEIDop.ParlID/DC.identifier">kv-tk-2015Z03611</meta:user-defined>
    <meta:user-defined meta:name="OVERHEIDop.vraagnummer">2015Z0361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3-02</meta:user-defined>
    <meta:user-defined meta:name="OVERHEID.StatenGeneraal/DC.creator">Tweede Kamer der Staten-Generaal</meta:user-defined>
    <dc:language>nl</dc:language>
    <meta:user-defined meta:name="DCTERMS.alternative"/>
    <meta:user-defined meta:name="DC.title">Het aanpakken van overlastgevers met een koopwoning</meta:user-defined>
    <meta:user-defined meta:name="DCTERMS.W3CDTF/DCTERMS.available">2015-03-02</meta:user-defined>
    <meta:user-defined meta:name="OVERHEIDop.publicationName">Kamervragen zonder antwoord</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Huisvesting | Kopen en verkopen</meta:user-defined>
    <meta:user-defined meta:name="OVERHEIDop.versieInformatie"/>
  </office:meta>
</office:document-meta>
</file>