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532</text:p>
      <text:p text:style-name="ifm_p_font.roman_mt.3.76mm_ifm">Vragen van het lid <text:span text:style-name="ifm_span_font.bold_ifm">Otwin van Dijk</text:span> (PvdA) aan de Minister van Volksgezondheid, Welzijn en Sport over <text:span text:style-name="ifm_span_font.italic_ifm">het feit dat geneesmiddelenfabrikanten de prijzen van geneesmiddelen hebben opgedreven, en de kosten voor geneesmiddelen hebben verhoogd</text:span> (ingezonden 27 februari 2015).</text:p>
      <text:p text:style-name="ifm_p_mt.3.76mm_ifm">Vraag 1</text:p>
      <text:p text:style-name="ifm_p_ifm">Bent u op de hoogte van de bijdrage van de Autoriteit Consument &amp; Markt (ACM), waarin wordt geconcludeerd dat fabrikanten van chemische merkgeneesmiddelen de toetreding en het gebruik van goedkopere generieke middelen hebben belemmerd?<text:note text:id="ID-2015Z03532-d37e58" text:note-class="footnote"><text:note-citation text:label="1 ">1</text:note-citation><text:note-body><text:p text:style-name="ifm_p_font.normal_size.6.93pt_mt..5mm_indent.-0.1161in_mleft.0.1161in_ifm">Autoriteit Consument &amp; Markt, «Farmacie onder de loep», februari 2015</text:p></text:note-body></text:note>  Wat is uw reactie?</text:p>
      <text:p text:style-name="ifm_p_mt.3.76mm_ifm">Vraag 2</text:p>
      <text:p text:style-name="ifm_p_ifm">Wat is uw mening over het feit dat fabrikanten hoge kortingen bieden aan ziekenhuizen om een middel in de pen te krijgen, terwijl extramuraal, in het Geneesmiddelenvergoedingssysteem (GVS) een veel hogere prijs geldt? Bent u bereid over te gaan tot de door de ACM genoemde aanpassing van het systeem, waarbij beperkingen aan de prijsvorming worden opgelegd, zodat de prijs van een geneesmiddel binnen en buiten een ziekenhuis gelijk is? Zo nee, waarom niet?</text:p>
      <text:p text:style-name="ifm_p_mt.3.76mm_ifm">Vraag 3</text:p>
      <text:p text:style-name="ifm_p_ifm">Welke rol zou een aanpassing van de Wet geneesmiddelenprijzen (Wgp) kunnen spelen, door de berekeningswijze van Noorwegen toe te passen, en het aantal referentielanden uit te breiden naar de landen die Noorwegen gebruikt?</text:p>
      <text:p text:style-name="ifm_p_mt.3.76mm_ifm">Vraag 4</text:p>
      <text:p text:style-name="ifm_p_ifm">Welke rol zou een actualisering c.q. herberekening van het GVS hierbij kunnen spelen?</text:p>
      <text:p text:style-name="ifm_p_ifm">Is de proefberekening GVS (zie Kamerstuk 29 477, nr. 252) reeds uitgevoerd en in uw bezit? Zo ja, kan deze per ommegaande aan de Kamer worden gezonden?</text:p>
      <text:p text:style-name="ifm_p_mt.3.76mm_ifm">Vraag 5</text:p>
      <text:p text:style-name="ifm_p_ifm">Wat is uw mening over de mogelijkheden die fabrikanten hebben om hun marktexclusiviteit te behouden en te verlengen? Op welke manier zou ingegrepen kunnen worden op de door de ACM genoemde drie strategieën van de fabrikanten? Bent u van plan daadwerkelijk in te grijpen? Zo nee, waarom niet? Zo ja, wanneer en hoe?</text:p>
      <text:p text:style-name="ifm_p_mt.3.76mm_ifm">Vraag 6</text:p>
      <text:p text:style-name="ifm_p_ifm">Welke rol zou het College ter Beoordeling van Geneesmiddelen (CBG) naar uw mening kunnen en moeten spelen om evergreening tegen te gaan? Welk instrumentarium zou ingezet kunnen worden tegen evergreening?</text:p>
      <text:p text:style-name="ifm_p_mt.3.76mm_ifm">Vraag 7</text:p>
      <text:p text:style-name="ifm_p_ifm">Bent u bereid over te gaan tot de door de ACM genoemde aanpassing ten aanzien van de toelating van geneesmiddelen tot het basispakket, door de therapeutische waarde ten opzichte van bestaande behandelingen te koppelen aan de vergoeding? Zo nee, waarom niet?</text:p>
      <text:p text:style-name="ifm_p_mt.3.76mm_ifm">Vraag 8</text:p>
      <text:p text:style-name="ifm_p_ifm">Welke rol zou het Zorginstituut Nederland naar uw mening kunnen en moeten spelen ten aanzien van de vergoeding van geneesmiddelen van fabrikanten die de door ACM genoemde strategieën toepassen?</text:p>
      <text:p text:style-name="ifm_p_mt.3.76mm_ifm">Vraag 9</text:p>
      <text:p text:style-name="ifm_p_ifm">Op welke wijze zouden artsen, meer dan nu het geval is, in hun voorschrijfgedrag bewust gemaakt kunnen worden van doelmatig voorschrijven? Welke initiatieven om meer doelmatig voor te schrijven worden nu in de praktijk toegepast? Welke aanvullingen hierop zijn mogelijk? Op welke wijze kunt u dit krachtiger stimuleren?</text:p>
      <text:p text:style-name="ifm_p_mt.3.76mm_ifm">Vraag 10</text:p>
      <text:p text:style-name="ifm_p_ifm">Bent u bereid de Kamer zo snel mogelijk, doch in ieder geval voor 1 mei 2015 een uitgebreide reactie te zenden op de rapportage van de ACM, zodat deze kan worden besproken tijdens het reeds geagendeerde Algemeen overleg over geneesmiddelen op 27 me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feit dat geneesmiddelenfabrikanten de prijzen van geneesmiddelen hebben opgedreven, en de kosten voor geneesmiddelen hebben verhoogd</dc:title>
    <meta:user-defined meta:name="OVERHEIDop.ParlID/DC.identifier">kv-tk-2015Z03532</meta:user-defined>
    <meta:user-defined meta:name="OVERHEIDop.vraagnummer">2015Z03532</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vergaderjaar">2014-2015</meta:user-defined>
    <meta:user-defined meta:name="DCTERMS.W3CDTF/OVERHEIDop.datumIndiening">2015-02-27</meta:user-defined>
    <meta:user-defined meta:name="OVERHEID.StatenGeneraal/DC.creator">Tweede Kamer der Staten-Generaal</meta:user-defined>
    <dc:language>nl</dc:language>
    <meta:user-defined meta:name="DCTERMS.alternative"/>
    <meta:user-defined meta:name="DC.title">Het feit dat geneesmiddelenfabrikanten de prijzen van geneesmiddelen hebben opgedreven, en de kosten voor geneesmiddelen hebben verhoogd</meta:user-defined>
    <meta:user-defined meta:name="DCTERMS.W3CDTF/DCTERMS.available">2015-02-27</meta:user-defined>
    <meta:user-defined meta:name="OVERHEIDop.publicationName">Kamervragen zonder antwoord</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