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353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3530</text:p>
      <text:p text:style-name="P2">Vragen van het lid <text:span text:style-name="T1">Otwin van Dijk</text:span> (PvdA) aan de Staatssecretaris van Volksgezondheid, Welzijn en Sport over <text:span text:style-name="T2">de uitvoering van het persoonsgebonden budget (pgb) in de Zorgverzekeringswet (Zvw) voor intensieve kindzorg</text:span> (ingezonden 27 februari 2015).</text:p>
      <text:p text:style-name="P1">Vraag 1</text:p>
      <text:p text:style-name="Basis">Bent u op de hoogte van het feit dat de uitvoering van het pgb in de Zvw voor intensieve kindzorg (IKZ) in sommige situaties hapert? Welke signalen heeft u hierover ontvangen? Om hoeveel mensen gaat het?</text:p>
      <text:p text:style-name="P1">Vraag 2</text:p>
      <text:p text:style-name="Basis">Is u bekend dat declaraties in tijdseenheden moeten worden ingevuld, terwijl veel ouders van kinderen met Intensieve kindzorg met vaste maandbedragen werken, zoals dat in de AWBZ mogelijk was? Hoe verhoudt dit zich tot uw opvatting dat de minutenregistraties in de zorg moeten worden afgeschaft?</text:p>
      <text:p text:style-name="P1">Vraag 3</text:p>
      <text:p text:style-name="Basis">Hoe verhoudt dit zich tot uw streven om onnodige administratieve lasten zoveel mogelijk te voorkomen en administratieve lasten terug te brengen tot een niveau dat passend is voor het doel?</text:p>
      <text:p text:style-name="P1">Vraag 4</text:p>
      <text:p text:style-name="Basis">Deelt u de mening dat het mogelijk moet zijn dat ouders zelf gespecialiseerde kindzorg aan hun kind kunnen geven, zonder dat daar ingewikkelde administratieve lasten bij komen, en dat voor het declareren van het pgb in de Zvw ook gewerkt moet kunnen worden met vaste maandbedragen? Zo nee, waarom niet? Zo ja, wat gaat u doen om dat mogelijk te maken? Wanneer kunnen maandbedragen worden ingediend?</text:p>
      <text:p text:style-name="P1">Vraag 5</text:p>
      <text:p text:style-name="Basis">Met welke concrete veranderingen in de praktijk hebben mensen die een pgb voor IKZ krijgen per 2015 te maken gekregen betreffende administratie en organisatie, en financiële aspec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uitvoering van het persoonsgebonden budget (pgb) in de Zorgverzekeringswet (Zvw) voor intensieve kindzorg</dc:title>
    <dc:language>nl</dc:language>
    <meta:document-statistic meta:table-count="1" meta:image-count="0" meta:object-count="0" meta:page-count="1" meta:paragraph-count="20" meta:word-count="279" meta:character-count="1779"/>
    <dc:date>2015-02-27T16:44:05.87</dc:date>
    <meta:editing-duration>PT5S</meta:editing-duration>
    <meta:editing-cycles>1</meta:editing-cycles>
    <meta:user-defined meta:name="DC.title">De uitvoering van het persoonsgebonden budget (pgb) in de Zorgverzekeringswet (Zvw) voor intensieve kindzorg</meta:user-defined>
    <meta:user-defined meta:name="DCTERMS.W3CDTF/DCTERMS.available">2015-02-27</meta:user-defined>
    <meta:user-defined meta:name="DCTERMS.W3CDTF/DCTERMS.issued">2015-02-27</meta:user-defined>
    <meta:user-defined meta:name="DCTERMS.W3CDTF/OVERHEIDop.datumIndiening">2015-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5Z03530</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3530</meta:user-defined>
  </office:meta>
</office:document-meta>
</file>