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15Z03527</text:p>
          <text:p text:style-name="frillblok">'s-Gravenhage 2015</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4-2015</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15Z03527</text:p>
      <text:p text:style-name="P2">Vragen van de leden <text:span text:style-name="T1">Jan Vos</text:span> en <text:span text:style-name="T1">Albert de Vries</text:span> (beiden PvdA) aan de Minister van Economische Zaken over <text:span text:style-name="T2">het bericht «Scheurtjes kerncentrale Doel groter»</text:span> (ingezonden 27 februari 2015).</text:p>
      <text:p text:style-name="P1">Vraag 1</text:p>
      <text:p text:style-name="Basis">Kent u het bericht «scheurtjes kerncentrale Doel groter»?<text:note text:id="ftn1" text:note-class="footnote"><text:note-citation text:label="1 ">1 </text:note-citation><text:note-body><text:p text:style-name="P3">http://www.pzc.nl/regio/zeeuws-nieuws/scheurtjes-kerncentrale-doel-twee-keer-zo-groot-1.4783454</text:p></text:note-body></text:note></text:p>
      <text:p text:style-name="P1">Vraag 2</text:p>
      <text:p text:style-name="Basis">Is het waar dat de scheurtjes groter blijken, zowel in aantal als in lengte? Zo ja, kunt u toelichten wat het risico is als dergelijke scheurtjes in het reactorvat zitten terwijl een kerncentrale in bedrijf is?</text:p>
      <text:p text:style-name="P1">Vraag 3</text:p>
      <text:p text:style-name="Basis">Is het waar dat deze scheurtjes pas aan het licht kwamen nadat testapparatuur gevoeliger werd afgesteld?</text:p>
      <text:p text:style-name="P1">Vraag 4</text:p>
      <text:p text:style-name="Basis">Kunt u toelichten of bij de inspectie in 2013 (waarvan verslag gedaan wordt in Kamerstuk 25 422 nr. 101) met testapparatuur is gekeken naar mogelijke haarscheurtjes die op dezelfde gevoeligheid was afgesteld als bij de recente tests in het reactorvat in Doel? Zo nee, kunt u dan uitsluiten dat er toch haarscheurtjes zijn in het reactorvat in Borssele? Zo nee, deelt u de mening dat dan op korte termijn alsnog een dergelijke onderzoek moet worden uitgevoerd? Zo nee, waarom niet?</text:p>
      <text:p text:style-name="P1">Vraag 5</text:p>
      <text:p text:style-name="Basis">Zijn de veiligheidsregio's in Zeeland en West-Brabant op de hoogte gesteld door de Vlaamse autoriteiten over de ontwikkelingen in Doel? Kunnen de Vlaamse autoriteiten verzekeren dat de kerncentrales pas weer in bedrijf komen als er geen enkel haarscheurtje meer wordt waargenomen? Zo nee, is er naar uw mening dan aanleiding voor de Nederlandse veiligheidsregio's om extra voorzorgsmaatregelen te treffen om Nederlandse bewoners te beschermen tegen eventuele calamiteiten? Kunt u uw antwoord toelicht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4-2015, Vragen<text:tab/><text:page-number text:select-page="current">1</text:page-number></text:p>
      </style:footer>
    </style:master-page>
    <style:master-page style:name="Landscape" style:page-layout-name="Mpm2">
      <style:footer>
        <text:p text:style-name="Footer">Tweede Kamer, vergaderjaar 2014-2015, Vragen<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Het bericht ‘Scheurtjes kerncentrale Doel groter’</dc:title>
    <dc:language>nl</dc:language>
    <meta:document-statistic meta:table-count="1" meta:image-count="0" meta:object-count="0" meta:page-count="1" meta:paragraph-count="21" meta:word-count="283" meta:character-count="1899"/>
    <dc:date>2015-02-27T16:39:18.78</dc:date>
    <meta:editing-duration>PT7S</meta:editing-duration>
    <meta:editing-cycles>1</meta:editing-cycles>
    <meta:user-defined meta:name="DC.title">Het bericht ‘Scheurtjes kerncentrale Doel groter’</meta:user-defined>
    <meta:user-defined meta:name="DCTERMS.W3CDTF/DCTERMS.available">2015-02-27</meta:user-defined>
    <meta:user-defined meta:name="DCTERMS.W3CDTF/DCTERMS.issued">2015-02-27</meta:user-defined>
    <meta:user-defined meta:name="DCTERMS.W3CDTF/OVERHEIDop.datumIndiening">2015-02-27</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Natuur en milieu | Stoffen</meta:user-defined>
    <meta:user-defined meta:name="OVERHEIDop.KamervraagTypen/DC.type" meta:value-type="string">Schriftelijke vragen</meta:user-defined>
    <meta:user-defined meta:name="OVERHEIDop.ParlID/DC.identifier" meta:value-type="string">kv-tk-2015Z03527</meta:user-defined>
    <meta:user-defined meta:name="OVERHEIDop.Parlementair/DC.type" meta:value-type="string">Kamervragen zonder Antwoord</meta:user-defined>
    <meta:user-defined meta:name="OVERHEIDop.indiener" meta:value-type="string">A. (Aukje) de Vries</meta:user-defined>
    <meta:user-defined meta:name="OVERHEIDop.publicationName" meta:value-type="string">Kamervragen zonder antwoord</meta:user-defined>
    <meta:user-defined meta:name="OVERHEIDop.vergaderjaar" meta:value-type="string">2014-2015</meta:user-defined>
    <meta:user-defined meta:name="OVERHEIDop.versieInformatie" meta:value-type="string"/>
    <meta:user-defined meta:name="OVERHEIDop.vraagnummer" meta:value-type="string">2015Z03527</meta:user-defined>
  </office:meta>
</office:document-meta>
</file>