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03526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03526</text:p>
      <text:p text:style-name="ifm_p_font.roman_mt.3.76mm_ifm">Vragen van het lid <text:span text:style-name="ifm_span_font.bold_ifm">Bashir</text:span> (SP) aan de Minister van Infrastructuur en Milieu over <text:span text:style-name="ifm_span_font.italic_ifm">onveilige situaties op de vaarwegen door onderbezetting bij verkeersleiding Rijkswaterstaat</text:span> (ingezonden 27 februari 2015).</text:p>
      <text:p text:style-name="ifm_p_mt.3.76mm_ifm">Vraag 1</text:p>
      <text:p text:style-name="ifm_p_ifm">Wat is uw reactie op de uitzending van het NOS-journaal waaruit blijkt dat verschillende verkeersleiders die verantwoordelijk zijn voor de binnenvaart zich zorgen maken over onderbezetting?<text:note text:id="ID-2015Z03526-d37e58" text:note-class="footnote"><text:note-citation text:label="1 ">1</text:note-citation><text:note-body><text:p text:style-name="ifm_p_font.normal_size.6.93pt_mt..5mm_indent.-0.1161in_mleft.0.1161in_ifm">NOS Achtuurjournaal, 15 februari 2015</text:p></text:note-body></text:note></text:p>
      <text:p text:style-name="ifm_p_mt.3.76mm_ifm">Vraag 2</text:p>
      <text:p text:style-name="ifm_p_ifm">In hoeverre deelt u de mening dat een goede bezetting van verkeersleiders de veiligheid voor de binnenvaart vergroot?</text:p>
      <text:p text:style-name="ifm_p_mt.3.76mm_ifm">Vraag 3</text:p>
      <text:p text:style-name="ifm_p_ifm">Klopt het dat de schepen van Rijkswaterstaat veel vaker dan voorheen aan de kant liggen, in plaats van dat deze patrouilleren over de wateren? Kunt u aangeven hoeveel vaaruren deze schepen in 2014 hadden en dit vergelijken met 2013 en 2012?</text:p>
      <text:p text:style-name="ifm_p_mt.3.76mm_ifm">Vraag 4</text:p>
      <text:p text:style-name="ifm_p_ifm">Hoe vaak gebeurt het dat een binnenvaartschip geen contact kan krijgen met de verkeersleiding van Rijkswaterstaat, zoals verteld wordt door een verkeersleider aan de Gelderlander?<text:note text:id="ID-2015Z03526-d37e84" text:note-class="footnote"><text:note-citation text:label="2 ">2</text:note-citation><text:note-body><text:p text:style-name="ifm_p_font.normal_size.6.93pt_mt..5mm_indent.-0.1161in_mleft.0.1161in_ifm">De Gelderlander, 17 februari 2015, http://www.gelderlander.nl/algemeen/binnenland/zorgen-over-veiligheid-scheepvaart-1.4768759</text:p></text:note-body></text:note></text:p>
      <text:p text:style-name="ifm_p_mt.3.76mm_ifm">Vraag 5</text:p>
      <text:p text:style-name="ifm_p_ifm">Deelt u de mening dat het recente ongeluk op de Westerschelde voorkomen had kunnen worden wanneer er meer capaciteit zou zijn geweest bij de verkeersleiding? Kunt u uw antwoord toelichten?</text:p>
      <text:p text:style-name="ifm_p_mt.3.76mm_ifm">Vraag 6</text:p>
      <text:p text:style-name="ifm_p_ifm">Hoeveel fte's (fulltime-equivalent) waren er in 2010 beschikbaar bij de verkeersleiding van Rijkswaterstaat voor de vaarwegen en hoeveel is dat voor 2015?</text:p>
      <text:p text:style-name="ifm_p_mt.3.76mm_ifm">Vraag 7</text:p>
      <text:p text:style-name="ifm_p_ifm">Vindt u het niet ongehoord dat de eisen aan binnenvaartschepen tot in het absurde worden doorgevoerd terwijl de overheid het veiligheidsniveau fors naar beneden schroeft als het gaat om de verkeersleiding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Onveilige situaties op de vaarwegen door onderbezetting bij verkeersleiding Rijkswaterstaat</dc:title>
    <meta:user-defined meta:name="OVERHEIDop.ParlID/DC.identifier">kv-tk-2015Z03526</meta:user-defined>
    <meta:user-defined meta:name="OVERHEIDop.vraagnummer">2015Z0352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F. Bashir</meta:user-defined>
    <meta:user-defined meta:name="OVERHEIDop.vergaderjaar">2014-2015</meta:user-defined>
    <meta:user-defined meta:name="DCTERMS.W3CDTF/OVERHEIDop.datumIndiening">2015-02-2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Onveilige situaties op de vaarwegen door onderbezetting bij verkeersleiding Rijkswaterstaat</meta:user-defined>
    <meta:user-defined meta:name="DCTERMS.W3CDTF/DCTERMS.available">2015-02-2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2-27</meta:user-defined>
    <meta:user-defined meta:name="OVERHEID.Informatietype/DC.type">officiële publicatie</meta:user-defined>
    <meta:user-defined meta:name="OVERHEID.TaxonomieBeleidsagenda/OVERHEID.category">Verkeer | Water</meta:user-defined>
    <meta:user-defined meta:name="OVERHEIDop.versieInformatie"/>
  </office:meta>
</office:document-meta>
</file>