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23</text:p>
      <text:p text:style-name="ifm_p_font.roman_mt.3.76mm_ifm">Vragen van het lid <text:span text:style-name="ifm_span_font.bold_ifm">Leijten</text:span> (SP) aan de Staatssecretaris van Volksgezondheid, Welzijn en Sport over <text:span text:style-name="ifm_span_font.italic_ifm">het succes van Buurtzorg</text:span> (ingezonden 27 februari 2015).</text:p>
      <text:p text:style-name="ifm_p_mt.3.76mm_ifm">Vraag 1</text:p>
      <text:p text:style-name="ifm_p_ifm">Bent u er ook trots op dat Buurtzorg een voorbeeld is tot ver over onze landsgrenzen?<text:note text:id="ID-2015Z03523-d37e58" text:note-class="footnote"><text:note-citation text:label="1 ">1</text:note-citation><text:note-body><text:p text:style-name="ifm_p_font.normal_size.6.93pt_mt..5mm_indent.-0.1161in_mleft.0.1161in_ifm">«De zorgprofeet», KRO Brandpunt, 24 februari 2015</text:p></text:note-body></text:note></text:p>
      <text:p text:style-name="ifm_p_mt.3.76mm_ifm">Vraag 2</text:p>
      <text:p text:style-name="ifm_p_ifm">Kunt u uitleggen waarom het zo ingewikkeld is om – ondanks het evidente kwalitatieve succes van Buurtzorg – de werkwijze van Buurtzorg de norm te laten zijn in de Nederlandse thuiszorg? Hoeveel echt zelfsturende teams, dus zonder manager en hiërarchie, zijn er te vinden buiten Buurtzorg Nederland?</text:p>
      <text:p text:style-name="ifm_p_mt.3.76mm_ifm">Vraag 3</text:p>
      <text:p text:style-name="ifm_p_ifm">Hoeveel mensen zijn er in zowel de wijkverpleging als in het kader van de Wet maatschappelijke ondersteuning (Wmo) druk met controle van de werkzaamheden van wijkverpleegkundigen en/of wijkteams? Kunt u deze kwantitatieve gegevens aan de Kamer sturen?</text:p>
      <text:p text:style-name="ifm_p_mt.3.76mm_ifm">Vraag 4</text:p>
      <text:p text:style-name="ifm_p_ifm">Werken de nieuwe wijkverpleging en de Wmo in voldoende mate volgens het adagium van directeur Jos de Blok «Hoe minder je organiseert, hoe beter», met andere woorden de professional weet zelf goed te handelen? Kunt u uw antwoord toelichten?</text:p>
      <text:p text:style-name="ifm_p_mt.3.76mm_ifm">Vraag 5</text:p>
      <text:p text:style-name="ifm_p_ifm">Herkent u de stelling dat mannen niet gemakkelijk managementtaken schrappen, in ieder geval minder gemakkelijk dan vrouwen? Is de verhouding uitvoerende krachten en leidinggevend/management/bestuurlijk in de zorg niet juist andersom? Zou dit volgens u de verklaring kunnen zijn dat er onvoldoende in management wordt gesneden?</text:p>
      <text:p text:style-name="ifm_p_mt.3.76mm_ifm">Vraag 6</text:p>
      <text:p text:style-name="ifm_p_ifm">Bent u ervan op de hoogte dat een van de zaken die Buurtzorg wil voorkomen het «achter elkaar racen» van verschillende zorgverleners bij één persoon is? Lukt dit voldoende met de nieuwe wijkverpleging? Wordt er niet meer afgerekend op minuten en opleiding van een medeweker per handeling per patiënt? Kunt u uw antwoord toelichten?</text:p>
      <text:p text:style-name="ifm_p_mt.3.76mm_ifm">Vraag 7</text:p>
      <text:p text:style-name="ifm_p_ifm">Bent u ervan op de hoogte dat uit het onderzoek van Plexus blijkt dat Buurtzorg op de lange termijn de zorg goedkoper maakt, zeker omdat zij inzet op herstel van zelfstandigheid van de patiënt of het fors verminderen van de zorgafhankelijkheid? Zo ja, waarom stelt u in uw brief dat dit enkel leidt tot een «dialoog met het veld»? Vindt u een dialoog voldoende? Kunt u uw antwoord toelichten?<text:note text:id="ID-2015Z03523-d37e103" text:note-class="footnote"><text:note-citation text:label="2 ">2</text:note-citation><text:note-body><text:p text:style-name="ifm_p_font.normal_size.6.93pt_mt..5mm_indent.-0.1161in_mleft.0.1161in_ifm">«De toegevoegde waarde van Buurtzorg t.o.v. van andere aanbieders van thuiszorg. Een kwantitatieve analyse van thuiszorg in Nederland anno 2013». KPMG Plexus. Januari 2015</text:p></text:note-body></text:note>
         <text:note text:id="ID-2015Z03523-d37e111" text:note-class="footnote"><text:note-citation text:label="3 ">3</text:note-citation><text:note-body><text:p text:style-name="ifm_p_font.normal_size.6.93pt_mt..5mm_indent.-0.1161in_mleft.0.1161in_ifm">Kamerstuk 31 765 nr. 114</text:p></text:note-body></text:note></text:p>
      <text:p text:style-name="ifm_p_mt.3.76mm_ifm">Vraag 8</text:p>
      <text:p text:style-name="ifm_p_ifm">Welke andere thuiszorgorganisaties zijn in het vergelijkende onderzoek van KPMG Plexus meegenomen en vergeleken met Buurtzorg? Waarom blijven deze onbenoemd in het onderzoek?</text:p>
      <text:p text:style-name="ifm_p_mt.3.76mm_ifm">Vraag 9</text:p>
      <text:p text:style-name="ifm_p_ifm">Bent u van mening dat het gemiddelde kwaliteitsniveau, op basis van 179 aanbieders – dat te zien is in de figuur op pagina 3 – niet te laag ligt, wanneer u kijkt naar het kwaliteitsniveau van Buurtzorg (respectievelijk iets hoger dan 15 ten opzichte van het niveau van Buurtzorg net onder de 23)? Hoe hoog zou u het gemiddelde willen zien? Kunt u uw antwoord toelichten?</text:p>
      <text:p text:style-name="ifm_p_mt.3.76mm_ifm">Vraag 10</text:p>
      <text:p text:style-name="ifm_p_ifm">Heeft de Inspectie voor de Gezondheidszorg (IGZ) het overzicht van aanbieders dat onder het gemiddelde kwaliteitsniveau valt? Zou zij die niet moeten hebben voor haar toezicht? Kunt u uw antwoord toelichten?</text:p>
      <text:p text:style-name="ifm_p_mt.3.76mm_ifm">Vraag 11</text:p>
      <text:p text:style-name="ifm_p_ifm">Kunt u aangeven welke aanbieder onder het gemiddelde scoort, en welke daarboven? Vindt u dat deze informatie openbaar beschikbaar moet zijn voor zowel de zorginkoper als de patiënt die toch keuzevrijheid heeft?</text:p>
      <text:p text:style-name="ifm_p_mt.3.76mm_ifm">Vraag 12</text:p>
      <text:p text:style-name="ifm_p_ifm">Denkt u dat u met «dialoog» het gemiddelde kwaliteitsniveau omhoog gaat brengen, of denkt u aan andere maatregelen om de kwaliteit (fors) omhoog te brengen? Kunt u uw antwoord toelichten?</text:p>
      <text:p text:style-name="ifm_p_mt.3.76mm_ifm">Vraag 13</text:p>
      <text:p text:style-name="ifm_p_ifm">Welke andere middelen wilt u inzetten – naast de dialoog met het veld – om in de thuiszorg enerzijds een kwalitatieve slag te maken, en anderzijds een organisatorische slag (in casu minder management en overhead) voor elkaar te krijgen?</text:p>
      <text:p text:style-name="ifm_p_mt.3.76mm_ifm">Vraag 14</text:p>
      <text:p text:style-name="ifm_p_ifm">Vindt u het uit te leggen dat er zorgverzekeraars zijn die Buurtzorg passeren in hun zorginkoop, terwijl Buurtzorg zowel kwalitatief, als kosteneffectief, zeer hoog scoort?<text:note text:id="ID-2015Z03523-d37e170" text:note-class="footnote"><text:note-citation text:label="4 ">4</text:note-citation><text:note-body><text:p text:style-name="ifm_p_font.normal_size.6.93pt_mt..5mm_indent.-0.1161in_mleft.0.1161in_ifm">«CZ passeert Buurtzorg», zorgvisie.nl, 30 oktober 2014</text:p></text:note-body></text:note></text:p>
      <text:p text:style-name="ifm_p_ifm">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ucces van Buurtzorg</dc:title>
    <meta:user-defined meta:name="OVERHEIDop.ParlID/DC.identifier">kv-tk-2015Z03523</meta:user-defined>
    <meta:user-defined meta:name="OVERHEIDop.vraagnummer">2015Z0352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Het succes van Buurtzorg</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