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5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522</text:p>
      <text:p text:style-name="ifm_p_font.roman_mt.3.76mm_ifm">Vragen van het lid <text:span text:style-name="ifm_span_font.bold_ifm">Leijten</text:span> (SP) aan de Staatssecretaris van Volksgezondheid, Welzijn en Sport over <text:span text:style-name="ifm_span_font.italic_ifm">de verhoging van de eigen bijdrage Wet maatschappelijke ondersteuning (Wmo) en Wet langdurige zorg (Wlz)</text:span> (ingezonden 27 februari 2015).</text:p>
      <text:p text:style-name="ifm_p_mt.3.76mm_ifm">Vraag 1</text:p>
      <text:p text:style-name="ifm_p_ifm">Hoe oordeelt u over het bericht dat de eigen bijdrage voor de Wet maatschappelijke ondersteuning (Wmo) en de Wet maatschappelijke ondersteuning (Wlz) tot 50% hoger uitvalt komend jaar? Heeft u deze verhoging verwacht? Kunt u uw antwoord toelichten?<text:note text:id="ID-2015Z03522-d37e58" text:note-class="footnote"><text:note-citation text:label="1 ">1</text:note-citation><text:note-body><text:p text:style-name="ifm_p_font.normal_size.6.93pt_mt..5mm_indent.-0.1161in_mleft.0.1161in_ifm">http://nos.nl/artikel/2020204-schrikeffect-eigen-bijdragen-zorg-verwacht.html</text:p></text:note-body></text:note></text:p>
      <text:p text:style-name="ifm_p_mt.3.76mm_ifm">Vraag 2</text:p>
      <text:p text:style-name="ifm_p_ifm">Hoeveel mensen worden geconfronteerd met een hogere eigen bijdrage? Bent u bereid dit uit te zoeken en de Kamer hierover te informeren? Kunt u ook aangeven hoe dit procentueel zit? Zo neen, waarom niet?</text:p>
      <text:p text:style-name="ifm_p_mt.3.76mm_ifm">Vraag 3</text:p>
      <text:p text:style-name="ifm_p_ifm">Is het zo dat gemeenten voormalige maatwerkvoorzieningen inzetten als algemene voorzieningen? Moet voor die algemene voorziening ook een eigen bijdrage worden betaald, en hoe verhoudt die zich in hoogte tot de maatwerkvoorziening?</text:p>
      <text:p text:style-name="ifm_p_mt.3.76mm_ifm">Vraag 4</text:p>
      <text:p text:style-name="ifm_p_ifm">Heeft u signalen dat mensen niet kunnen deelnemen aan algemene Wmo-voorzieningen, omdat zij de eigen bijdrage niet kunnen betalen? Leidt dit tot situaties dat mensen aangewezen zijn op zwaardere (geïndiceerde) zorg? Bent u bereid dit uit te zoeken?</text:p>
      <text:p text:style-name="ifm_p_mt.3.76mm_ifm">Vraag 5</text:p>
      <text:p text:style-name="ifm_p_ifm">Hoe gaat u er zorg voor dragen dat mensen hun zorg kunnen blijven behouden, indien zij de eigen bijdrage niet kunnen betalen, en de desbetreffende gemeente geen tegemoetkoming verstrekt vanuit de maatwerkvoorziening? Kunt u uw antwoord toelichten?</text:p>
      <text:p text:style-name="ifm_p_mt.3.76mm_ifm">Vraag 6</text:p>
      <text:p text:style-name="ifm_p_ifm">Wat is uw reactie op de berichtgeving van het Centraal Administratie Kantoor (CAK) dat nu al waarschuwt voor fouten in de beschikkingen? Worden mensen voldoende gewezen op hun mogelijkheid tot bezwaar? Is een administratieve chaos te voorzien? Kunt u uw antwoord toelichten?<text:note text:id="ID-2015Z03522-d37e97" text:note-class="footnote"><text:note-citation text:label="2 ">2</text:note-citation><text:note-body><text:p text:style-name="ifm_p_font.normal_size.6.93pt_mt..5mm_indent.-0.1161in_mleft.0.1161in_ifm">http://content1b.omroep.nl/urishieldv2/l27m0e8955dc4dfe1dc40054eb064b000000.cea7f44de866a5cf9040faf2446034bc/nos/docs/190214_CAK.pdf</text:p></text:note-body></text:note></text:p>
      <text:p text:style-name="ifm_p_mt.3.76mm_ifm">Vraag 7</text:p>
      <text:p text:style-name="ifm_p_ifm">Is de verwachte opbrengst van de hogere eigen bijdrage (door het vervallen van de korting in het kader van de Wtcg) gelijk aan de besparing die beoogd is met het afschaffen van de Wtcg (Wet tegemoetkoming chronisch zieken en gehandicapten)?</text:p>
      <text:p text:style-name="ifm_p_mt.3.76mm_ifm">Vraag 8</text:p>
      <text:p text:style-name="ifm_p_ifm">Erkent u dat het zuur is voor mensen dat zij 33% korting kregen, maar dat dit leidt tot 50% verhoging? Kunt u uw antwoord toelichten?</text:p>
      <text:p text:style-name="ifm_p_mt.3.76mm_ifm">Vraag 9</text:p>
      <text:p text:style-name="ifm_p_ifm">Wordt goed in de gaten gehouden of mensen zak- en kleedgeld overhouden? Welke waarborgen zijn daarvoor getroffen? Zo ja, welke? Zo neen, waarom niet?</text:p>
      <text:p text:style-name="ifm_p_mt.3.76mm_ifm">Vraag 10</text:p>
      <text:p text:style-name="ifm_p_ifm">Bent u bereid de Kamer periodiek te informeren over de ontwikkelingen met betrekking tot de hogere eigen bijdrage?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erhoging van de eigen bijdrage Wmo (Wet maatschappelijke ondersteuning) en Wlz (Wet langdurige zorg)</dc:title>
    <meta:user-defined meta:name="OVERHEIDop.ParlID/DC.identifier">kv-tk-2015Z03522</meta:user-defined>
    <meta:user-defined meta:name="OVERHEIDop.vraagnummer">2015Z0352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5-02-27</meta:user-defined>
    <meta:user-defined meta:name="OVERHEID.StatenGeneraal/DC.creator">Tweede Kamer der Staten-Generaal</meta:user-defined>
    <dc:language>nl</dc:language>
    <meta:user-defined meta:name="DCTERMS.alternative"/>
    <meta:user-defined meta:name="DC.title">De verhoging van de eigen bijdrage Wmo (Wet maatschappelijke ondersteuning) en Wlz (Wet langdurige zorg)</meta:user-defined>
    <meta:user-defined meta:name="DCTERMS.W3CDTF/DCTERMS.available">2015-02-27</meta:user-defined>
    <meta:user-defined meta:name="OVERHEIDop.publicationName">Kamervragen zonder antwoord</meta:user-defined>
    <meta:user-defined meta:name="OVERHEID.Organisatietype/OVERHEID.organisationType">staten generaal</meta:user-defined>
    <meta:user-defined meta:name="DCTERMS.W3CDTF/DCTERMS.issued">2015-02-2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