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5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521</text:p>
      <text:p text:style-name="ifm_p_font.roman_mt.3.76mm_ifm">Vragen van het lid <text:span text:style-name="ifm_span_font.bold_ifm">Jadnanansing</text:span> (PvdA) aan de Minister van Onderwijs, Cultuur en Wetenschap over <text:span text:style-name="ifm_span_font.italic_ifm">een mogelijke terugkeer van het standenonderwijs</text:span> (ingezonden 27 februari 2015).</text:p>
      <text:p text:style-name="ifm_p_mt.3.76mm_ifm">Vraag 1</text:p>
      <text:p text:style-name="ifm_p_ifm">Wat klopt er van het oordeel van onderwijssocioloog Jungbluth dat arm en rijk elkaar haast niet meer tegenkomen op school?<text:note text:id="ID-2015Z03521-d37e58" text:note-class="footnote"><text:note-citation text:label="1 ">1</text:note-citation><text:note-body><text:p text:style-name="ifm_p_font.normal_size.6.93pt_mt..5mm_indent.-0.1161in_mleft.0.1161in_ifm">«De hogere klasse heeft haar standenonderwijs weer terug» in Vrij Nederland, 25 februari 2015.</text:p></text:note-body></text:note> Indien dit in belangrijke mate niet het geval mocht zijn, op welk onderzoek baseert u dan dit oordeel?</text:p>
      <text:p text:style-name="ifm_p_mt.3.76mm_ifm">Vraag 2</text:p>
      <text:p text:style-name="ifm_p_ifm">Hoe beoordeelt u het dat het armste kwart van de leerlingen (met ouders met een jaarinkomen lager dan € 37.000) in vergelijking met leerlingen uit het rijkste kwart (ouders met een jaarinkomen van meer dan € 68.000) vier keer zoveel kans loopt om rond zijn zestiende op een onderwijsniveau te zitten lager dan de mavo?</text:p>
      <text:p text:style-name="ifm_p_mt.3.76mm_ifm">Vraag 3</text:p>
      <text:p text:style-name="ifm_p_ifm">Welke stappen heeft u gezet en gaat u zetten om te waarborgen dat het Nederlandse onderwijs eindelijk wèl gaat functioneren als een echte emancipatiemotor?</text:p>
      <text:p text:style-name="ifm_p_mt.3.76mm_ifm">Vraag 4</text:p>
      <text:p text:style-name="ifm_p_ifm">Biedt het gegeven dat de 20% best presterende scholen die achterstandsleerlingen wèl verder krijgt, u aanknopingspunten om de ongelijke kansen binnen het Nederlandse onderwijs tegen te gaan?</text:p>
      <text:p text:style-name="ifm_p_mt.3.76mm_ifm">Vraag 5</text:p>
      <text:p text:style-name="ifm_p_ifm">Deelt u de analyse van de heer Jungbluth dat het cruciaal is om achterstandsleerlingen vooruit te helpen, dat leerkrachten beter worden?</text:p>
      <text:p text:style-name="ifm_p_mt.3.76mm_ifm">Vraag 6</text:p>
      <text:p text:style-name="ifm_p_ifm">Welke stappen heeft u gezet en gaat u zetten om de kwaliteit van de leraren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ogelijke terugkeer van het standenonderwijs</dc:title>
    <meta:user-defined meta:name="OVERHEIDop.ParlID/DC.identifier">kv-tk-2015Z03521</meta:user-defined>
    <meta:user-defined meta:name="OVERHEIDop.vraagnummer">2015Z035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4-2015</meta:user-defined>
    <meta:user-defined meta:name="DCTERMS.W3CDTF/OVERHEIDop.datumIndiening">2015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terugkeer van het standenonderwijs</meta:user-defined>
    <meta:user-defined meta:name="DCTERMS.W3CDTF/DCTERMS.available">2015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