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5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518</text:p>
      <text:p text:style-name="ifm_p_font.roman_mt.3.76mm_ifm">Vragen van het lid <text:span text:style-name="ifm_span_font.bold_ifm">Lodders</text:span> (VVD) aan de Staatssecretaris van Economische Zaken over <text:span text:style-name="ifm_span_font.italic_ifm">steun voor varkenssector</text:span> (ingezonden 27 februari 2015).</text:p>
      <text:p text:style-name="ifm_p_mt.3.76mm_ifm">Vraag 1</text:p>
      <text:p text:style-name="ifm_p_ifm">Kent u de artikelen «Steun voor varkenssector is mosterd na de maaltijd»<text:note text:id="ID-2015Z03518-d37e58" text:note-class="footnote"><text:note-citation text:label="1 ">1</text:note-citation><text:note-body><text:p text:style-name="ifm_p_font.normal_size.6.93pt_mt..5mm_indent.-0.1161in_mleft.0.1161in_ifm">Website Boerenbusiness, 23 februari 2015 (http://www.boerenbusiness.nl/varkensmarkt/artikel/10862235/steun-voor-varkenssector-is-mosterd-na-de-maaltijd)</text:p></text:note-body></text:note> en «Steun voor de varkenssector is niet interessant»?<text:note text:id="ID-2015Z03518-d37e67" text:note-class="footnote"><text:note-citation text:label="2 ">2</text:note-citation><text:note-body><text:p text:style-name="ifm_p_font.normal_size.6.93pt_mt..5mm_indent.-0.1161in_mleft.0.1161in_ifm">Website Boerenbusiness 25 februari 2015(http://www.boerenbusiness.nl/varkensmarkt/artikel/10862304/steun-voor-varkenssector-is-niet-interessant)</text:p></text:note-body></text:note></text:p>
      <text:p text:style-name="ifm_p_mt.3.76mm_ifm">Vraag 2</text:p>
      <text:p text:style-name="ifm_p_ifm">Waarom heeft Nederland zich onthouden van stemming over het voorstel van Eurocommissaris Hogan?</text:p>
      <text:p text:style-name="ifm_p_mt.3.76mm_ifm">Vraag 3</text:p>
      <text:p text:style-name="ifm_p_ifm">Wat vindt u van het voorstel van Eurocommissaris Hogan? Kunt u daarbij ingaan op de keuze voor deze regeling, de reikwijdte en het moment waarop het voorstel door de Eurocommissaris is gedaan? Heeft u alternatieven aangedragen?</text:p>
      <text:p text:style-name="ifm_p_mt.3.76mm_ifm">Vraag 4</text:p>
      <text:p text:style-name="ifm_p_ifm">Kunt u ingaan op de financiële gevolgen van het voorstel van Eurocommissaris Hogan voor de Europese begroting en daarmee de gevolgen voor Nederland? In welke mate verwacht u dat Nederlandse varkenshouders gebruik gaan maken van het voorstel en hoe is dat in vergelijking met andere lidstaten?</text:p>
      <text:p text:style-name="ifm_p_mt.3.76mm_ifm">Vraag 5</text:p>
      <text:p text:style-name="ifm_p_ifm">Deelt u de mening dat het vreemd is dat Eurocommissaris Hogan kiest voor ingrepen in de markt, juist in een tijd waarin de prijs van varkensvlees stijgt?</text:p>
      <text:p text:style-name="ifm_p_mt.3.76mm_ifm">Vraag 6</text:p>
      <text:p text:style-name="ifm_p_ifm">Klopt het dat het gehele varken wordt opgeslagen en er daarmee dus geen rekening wordt gehouden met de delen die goed te verwaarden zijn? Wat vindt u van deze maatregel en deelt u de mening dat dit negatief uitpakt voor de sector?</text:p>
      <text:p text:style-name="ifm_p_mt.3.76mm_ifm">Vraag 7</text:p>
      <text:p text:style-name="ifm_p_ifm">Deelt u de mening dat het tijdelijk uit de markt nemen van vlees voor 3, 4 of 5 maanden alsnog een verstoring op de markt teweeg zal brengen? Deelt u de opvatting dat deze maatregel zeer onwenselijk is? Zo nee, waarom niet?</text:p>
      <text:p text:style-name="ifm_p_mt.3.76mm_ifm">Vraag 8</text:p>
      <text:p text:style-name="ifm_p_ifm">Deelt u de mening dat met deze maatregelen ook nog eens geen rekening wordt gehouden met seizoenen en festiviteiten die van invloed kunnen zijn op de consumptie van varkensvlees (sportevenementen, barbecueseizoen)?</text:p>
      <text:p text:style-name="ifm_p_mt.3.76mm_ifm">Vraag 9</text:p>
      <text:p text:style-name="ifm_p_ifm">Bent u bereid om u in de EU krachtig te verzetten tegen deze maatrege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teun voor varkenssector</dc:title>
    <meta:user-defined meta:name="OVERHEIDop.ParlID/DC.identifier">kv-tk-2015Z03518</meta:user-defined>
    <meta:user-defined meta:name="OVERHEIDop.vraagnummer">2015Z035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14-2015</meta:user-defined>
    <meta:user-defined meta:name="DCTERMS.W3CDTF/OVERHEIDop.datumIndiening">2015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teun voor varkenssector</meta:user-defined>
    <meta:user-defined meta:name="DCTERMS.W3CDTF/DCTERMS.available">2015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7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