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4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434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Servaes</text:span> (PvdA) en <text:span text:style-name="ifm_span_font.bold_ifm">Sjoerdsma</text:span> (D66) aan de Minister van Buitenlandse Zaken over <text:span text:style-name="ifm_span_font.italic_ifm">de ontvoering van tenminste 150 Syrische christenen</text:span> (ingezonden 26 februari 2015).</text:p>
      <text:p text:style-name="ifm_p_mt.3.76mm_ifm">Vraag 1</text:p>
      <text:p text:style-name="ifm_p_ifm">Heeft u kennisgenomen van het bericht dat zeker 150 christenen zouden zijn ontvoerd in het Noord-Oosten van Syrie?<text:note text:id="ID-2015Z03434-d37e66" text:note-class="footnote"><text:note-citation text:label="1 ">1</text:note-citation><text:note-body><text:p text:style-name="ifm_p_font.normal_size.6.93pt_mt..5mm_indent.-0.1161in_mleft.0.1161in_ifm">Zie nu.nl: «Meer Syrische christenen ontvoerd door IS», 25 februari 2015.</text:p></text:note-body></text:note></text:p>
      <text:p text:style-name="ifm_p_mt.3.76mm_ifm">Vraag 2</text:p>
      <text:p text:style-name="ifm_p_ifm">Welke materiële en militaire steun heeft Nederland inmiddels gegeven aan de Koerden in Irak?</text:p>
      <text:p text:style-name="ifm_p_mt.3.76mm_ifm">Vraag 3</text:p>
      <text:p text:style-name="ifm_p_ifm">Wordt die steun ook gekoppeld aan inzet van de Koerden voor bescherming van de overige minderheden zoals de Yazidi's en christenen? Op welke wijze gebeurt dat?</text:p>
      <text:p text:style-name="ifm_p_mt.3.76mm_ifm">Vraag 4</text:p>
      <text:p text:style-name="ifm_p_ifm">Op welke wijze maakt de bescherming van minderheden onderdeel uit van de integrale veiligheidsvisie in de strijd tegen ISIS? Welke mogelijkheden tot verbeteringen ziet u hier nog? Welke inzet zou Nederland en de Europese Unie kunnen plegen op dit punt?</text:p>
      <text:p text:style-name="ifm_p_mt.3.76mm_ifm">Vraag 5</text:p>
      <text:p text:style-name="ifm_p_ifm">Op welke manier zou de internationale gemeenschap zich kunnen inzetten om de nu ontvoerde christenen in Syrië vrij te krijgen? Wat zou Nederland of de Europese Unie daartoe kunnen bijdragen?</text:p>
      <text:p text:style-name="ifm_p_mt.3.76mm_ifm">Vraag 6</text:p>
      <text:p text:style-name="ifm_p_ifm">Wat zou de internationale gemeenschap kunnen doen om achtergebleven ouderen en vrouwen van wie de dorpen nu ook dreigen te worden ingenomen door ISIS te ontzetten of te evacueren?</text:p>
      <text:p text:style-name="ifm_p_mt.3.76mm_ifm">Vraag 7</text:p>
      <text:p text:style-name="ifm_p_ifm">Bent u bereid deze vragen zo snel moge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ntvoering van tenminste 150 Syrische christenen</dc:title>
    <meta:user-defined meta:name="OVERHEIDop.ParlID/DC.identifier">kv-tk-2015Z03434</meta:user-defined>
    <meta:user-defined meta:name="OVERHEIDop.vraagnummer">2015Z03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M. Servaes</meta:user-defined>
    <meta:user-defined meta:name="OVERHEIDop.indiener">S.W. Sjoerdsma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5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voering van tenminste 150 Syrische christenen</meta:user-defined>
    <meta:user-defined meta:name="DCTERMS.W3CDTF/DCTERMS.available">2015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