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4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405</text:p>
      <text:p text:style-name="ifm_p_font.roman_mt.3.76mm_ifm">Vragen van het lid <text:span text:style-name="ifm_span_font.bold_ifm">Bashir</text:span> (SP) aan de Minister van Infrastructuur en Milieu en de Staatssecretaris van Financiën over <text:span text:style-name="ifm_span_font.italic_ifm">de huisvuilinzameling in de binnenvaart</text:span> (ingezonden 26 februari 2015).</text:p>
      <text:p text:style-name="ifm_p_mt.3.76mm_ifm">Vraag 1</text:p>
      <text:p text:style-name="ifm_p_ifm">Hoeveel abonnementen voor het huisafval zijn er inmiddels afgesloten in de binnenvaart? Bent u tevreden met dit aantal?</text:p>
      <text:p text:style-name="ifm_p_mt.3.76mm_ifm">Vraag 2</text:p>
      <text:p text:style-name="ifm_p_ifm">Wat is de reden dat het aantal afvalcontainers voor de binnenvaart sinds de invoering van het abonnement drastisch is afgenomen?</text:p>
      <text:p text:style-name="ifm_p_mt.3.76mm_ifm">Vraag 3</text:p>
      <text:p text:style-name="ifm_p_ifm">Wat is de reden dat in sluizen niet bij elke kolk alle containers beschikbaar zijn om het vuil gescheiden aan te bieden?</text:p>
      <text:p text:style-name="ifm_p_mt.3.76mm_ifm">Vraag 4</text:p>
      <text:p text:style-name="ifm_p_ifm">Vindt u het normaal dat een schipper nu de halve sluis door moet lopen en steile trappen moet beklimmen om met een vuilniszak de afvalcontainer te bereiken? Vindt u de geboden service in verhouding staan met de kosten voor het huisafval?</text:p>
      <text:p text:style-name="ifm_p_mt.3.76mm_ifm">Vraag 5</text:p>
      <text:p text:style-name="ifm_p_ifm">Klopt het dat men in België maatregelen gaat nemen om te voorkomen dat Nederlandse schippers massaal hun huisvuil daar aanbieden? Zo ja, wat vindt u hiervan?</text:p>
      <text:p text:style-name="ifm_p_mt.3.76mm_ifm">Vraag 6</text:p>
      <text:p text:style-name="ifm_p_ifm">Zijn er bij Rijkswaterstaat klachten bekend van binnenvaartschippers over de huisvuilinzameling? Zo ja, om wat voor klachten gaat het, om hoeveel klachten gaat het en wat is er met deze klachten gedaan?</text:p>
      <text:p text:style-name="ifm_p_mt.3.76mm_ifm">Vraag 7</text:p>
      <text:p text:style-name="ifm_p_ifm">Klopt het dat wanneer een binnenvaartschipper een klacht heeft over het al dan niet naleven van het Scheepafvalstoffenverdrag (CDNI), hij deze alleen bij de Centrale Commissie voor de Rijnvaart (CCR) kan indienen?</text:p>
      <text:p text:style-name="ifm_p_mt.3.76mm_ifm">Vraag 8</text:p>
      <text:p text:style-name="ifm_p_ifm">Kunt u aangeven waarom de CCR een eerdere klacht van de Algemene Schippers Vereniging (ASV) in dit kader niet ontvankelijk heeft verklaard?<text:note text:id="ID-2015Z03405-d37e101" text:note-class="footnote"><text:note-citation text:label="1 ">1</text:note-citation><text:note-body><text:p text:style-name="ifm_p_font.normal_size.6.93pt_mt..5mm_indent.-0.1161in_mleft.0.1161in_ifm">http://www.schuttevaer.nl/nieuws/varend-bestaan/nid20835-ccr-acht-huisvuilklacht-asv-niet-ontvankelijk.html</text:p></text:note-body></text:note></text:p>
      <text:p text:style-name="ifm_p_mt.3.76mm_ifm">Vraag 9</text:p>
      <text:p text:style-name="ifm_p_ifm">Bent u ervan op de hoogte dat veel binnenvaartondernemers met hun gezin niet alleen op het binnenvaartschip verblijven, maar ook thuis?</text:p>
      <text:p text:style-name="ifm_p_mt.3.76mm_ifm">Vraag 10</text:p>
      <text:p text:style-name="ifm_p_ifm">Klopt het dat deze gezinnen zowel moeten betalen voor huisvuilinzameling in hun gemeente als op het schip middels het huisvuilabonnement?</text:p>
      <text:p text:style-name="ifm_p_mt.3.76mm_ifm">Vraag 11</text:p>
      <text:p text:style-name="ifm_p_ifm">Deelt u de mening dat een binnenvaartfamilie niet significant meer huisvuil produceert dan een gemiddeld gezin? Zo ja, waarom moet er dan dubbel belasting betaald worden?</text:p>
      <text:p text:style-name="ifm_p_mt.3.76mm_ifm">Vraag 12</text:p>
      <text:p text:style-name="ifm_p_ifm">Wat is de reden dat u het huisvuil op een schip onder bedrijfsafval schaart?</text:p>
      <text:p text:style-name="ifm_p_mt.3.76mm_ifm">Vraag 13</text:p>
      <text:p text:style-name="ifm_p_ifm">Deelt u de mening dat wanneer hier sprake is van bedrijfsafval, de aanschaf van de producten die tot afval geleid hebben ook onder bedrijfskosten valt en daarmee de btw aftrekbaar dient te zijn als voorbelasting en de kosten aftrekbaar van de wins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huisvuilinzameling in de binnenvaart</dc:title>
    <meta:user-defined meta:name="OVERHEIDop.ParlID/DC.identifier">kv-tk-2015Z03405</meta:user-defined>
    <meta:user-defined meta:name="OVERHEIDop.vraagnummer">2015Z03405</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4-2015</meta:user-defined>
    <meta:user-defined meta:name="DCTERMS.W3CDTF/OVERHEIDop.datumIndiening">2015-02-26</meta:user-defined>
    <meta:user-defined meta:name="OVERHEID.StatenGeneraal/DC.creator">Tweede Kamer der Staten-Generaal</meta:user-defined>
    <dc:language>nl</dc:language>
    <meta:user-defined meta:name="DCTERMS.alternative"/>
    <meta:user-defined meta:name="DC.title">De huisvuilinzameling in de binnenvaart</meta:user-defined>
    <meta:user-defined meta:name="DCTERMS.W3CDTF/DCTERMS.available">2015-02-26</meta:user-defined>
    <meta:user-defined meta:name="OVERHEIDop.publicationName">Kamervragen zonder antwoord</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Verkeer | Water</meta:user-defined>
    <meta:user-defined meta:name="OVERHEIDop.versieInformatie"/>
  </office:meta>
</office:document-meta>
</file>