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404</text:p>
      <text:p text:style-name="ifm_p_font.roman_mt.3.76mm_ifm">Vragen van het lid <text:span text:style-name="ifm_span_font.bold_ifm">Van Vliet</text:span> (Van Vliet) aan de Minister voor Wonen en Rijksdienst over <text:span text:style-name="ifm_span_font.italic_ifm">de splitsing van activiteiten door woningcorporaties</text:span> (ingezonden 26 februari 2015).</text:p>
      <text:p text:style-name="ifm_p_mt.3.76mm_ifm">Vraag 1</text:p>
      <text:p text:style-name="ifm_p_ifm">Kent u het bericht «Splitsing activiteiten woningcorporaties wordt helse klus»?<text:note text:id="ID-2015Z03404-d37e58" text:note-class="footnote"><text:note-citation text:label="1 ">1</text:note-citation><text:note-body><text:p text:style-name="ifm_p_font.normal_size.6.93pt_mt..5mm_indent.-0.1161in_mleft.0.1161in_ifm">Follow the Money, 23 februari 2015,</text:p><text:p text:style-name="ifm_p_font.normal_size.6.93pt_indent.-0.1161in_mleft.0.1161in_ifm">http://www.ftm.nl/exclusive/splitsing-activiteiten-woningcorporaties-helse-klus/</text:p></text:note-body></text:note></text:p>
      <text:p text:style-name="ifm_p_mt.3.76mm_ifm">Vraag 2</text:p>
      <text:p text:style-name="ifm_p_ifm">Wat vindt u ervan dat op de commerciële activiteiten «koopwoningen en deelnemingen» door woningcorporaties in 2013 een verlies is geleden van € 170 miljoen en het direct rendement op het niet-DAEB-bezit<text:note text:id="n2" text:note-class="footnote"><text:note-citation text:label="2 ">2</text:note-citation><text:note-body><text:p text:style-name="ifm_p_font.normal_size.6.93pt_mt..5mm_indent.-0.1161in_mleft.0.1161in_ifm">Diensten van Algemeen Economisch Belang</text:p></text:note-body></text:note> (nog steeds) niet marktconform is?<text:note text:id="ID-2015Z03404-d37e72" text:note-class="footnote"><text:note-citation text:label="3 ">3</text:note-citation><text:note-body><text:p text:style-name="ifm_p_font.normal_size.6.93pt_mt..5mm_indent.-0.1161in_mleft.0.1161in_ifm">Sectorbeeld 2014, Centraal Fonds Volkshuisvesting, 4 december 2014,</text:p><text:p text:style-name="ifm_p_font.normal_size.6.93pt_indent.-0.1161in_mleft.0.1161in_ifm">http://www.cfvpublicaties.nl/</text:p></text:note-body></text:note></text:p>
      <text:p text:style-name="ifm_p_mt.3.76mm_ifm">Vraag 3</text:p>
      <text:p text:style-name="ifm_p_ifm">Ziet u in dat een juridische splitsing meer dan in het geval van een administratieve scheiding zorgt voor afdekking van risico’s die gepaard gaan met commerciële activiteiten?</text:p>
      <text:p text:style-name="ifm_p_mt.3.76mm_ifm">Vraag 4</text:p>
      <text:p text:style-name="ifm_p_ifm">Wat is uw mening over het feit dat het Waarborgfonds Sociale Woningbouw (WSW) voorstander is van een administratieve scheiding en het Centraal Fonds Volkshuisvesting (CFV) de voorkeur geeft aan een juridische splitsing? Wat zegt dit over de samenwerking tussen deze beide instellingen?</text:p>
      <text:p text:style-name="ifm_p_mt.3.76mm_ifm">Vraag 5</text:p>
      <text:p text:style-name="ifm_p_ifm">Hoe beoordeelt u het argument van het WSW, in lijn met het onder vraag twee gestelde, dat «het vanuit een oogpunt van bedrijfsvoering onverstandig is om het niet-DAEB-bezit buiten de woningcorporatie te plaatsen, omdat de niet-DAEB-woningen vaak de best renderende activa van de woningcorporatie vormen»?</text:p>
      <text:p text:style-name="ifm_p_mt.3.76mm_ifm">Vraag 6</text:p>
      <text:p text:style-name="ifm_p_ifm">Erkent u dat verliezen van de commerciële tak nog steeds ten laste van de DAEB-tak kunnen worden gebracht als woningcorporaties de administratieve scheiding toepassen (omdat er dan nog steeds sprake is van één juridische entiteit)?</text:p>
      <text:p text:style-name="ifm_p_mt.3.76mm_ifm">Vraag 7</text:p>
      <text:p text:style-name="ifm_p_ifm">Hoe gaat u exact voorkomen dat commerciële risico’s afgewenteld kunnen worden op de DAEB-tak?</text:p>
      <text:p text:style-name="ifm_p_mt.3.76mm_ifm">Vraag 8</text:p>
      <text:p text:style-name="ifm_p_ifm">Bent u bereid, naar aanleiding van de bevindingen van de Parlementaire Enquêtecommissie Woningcorporaties, de mogelijkheid van een faillissement voor woningcorporaties nader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plitsing van activiteiten door woningcorporaties</dc:title>
    <meta:user-defined meta:name="OVERHEIDop.ParlID/DC.identifier">kv-tk-2015Z03404</meta:user-defined>
    <meta:user-defined meta:name="OVERHEIDop.vraagnummer">2015Z03404</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vergaderjaar">2014-2015</meta:user-defined>
    <meta:user-defined meta:name="DCTERMS.W3CDTF/OVERHEIDop.datumIndiening">2015-02-26</meta:user-defined>
    <meta:user-defined meta:name="OVERHEID.StatenGeneraal/DC.creator">Tweede Kamer der Staten-Generaal</meta:user-defined>
    <dc:language>nl</dc:language>
    <meta:user-defined meta:name="DCTERMS.alternative"/>
    <meta:user-defined meta:name="DC.title">De splitsing van activiteiten door woningcorporaties</meta:user-defined>
    <meta:user-defined meta:name="DCTERMS.W3CDTF/DCTERMS.available">2015-02-26</meta:user-defined>
    <meta:user-defined meta:name="OVERHEIDop.publicationName">Kamervragen zonder antwoord</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