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401</text:p>
      <text:p text:style-name="ifm_p_font.roman_mt.3.76mm_ifm">Vragen van het lid <text:span text:style-name="ifm_span_font.bold_ifm">Kooiman</text:span> (SP) aan de Minister van Veiligheid en Justitie over <text:span text:style-name="ifm_span_font.italic_ifm">het bericht dat de data van agenten niet goed beveiligd zijn</text:span> (ingezonden 26 februari 2015).</text:p>
      <text:p text:style-name="ifm_p_mt.3.76mm_ifm">Vraag 1</text:p>
      <text:p text:style-name="ifm_p_ifm">Hoe reageert u op het bericht dat de data van agenten niet goed beveiligd zijn?<text:note text:id="ID-2015Z03401-d37e58" text:note-class="footnote"><text:note-citation text:label="1 ">1</text:note-citation><text:note-body><text:p text:style-name="ifm_p_font.normal_size.6.93pt_mt..5mm_indent.-0.1161in_mleft.0.1161in_ifm">«Data van agenten onveilig», Dagblad van het Noorden 25 februari 2015,</text:p><text:p text:style-name="ifm_p_font.normal_size.6.93pt_indent.-0.1161in_mleft.0.1161in_ifm">http://www.dvhn.nl/nieuws/groningen/data-van-agenten-onveilig-12282293.html\</text:p></text:note-body></text:note> <text:note text:id="ID-2015Z03401-d37e66" text:note-class="footnote"><text:note-citation text:label="2 ">2</text:note-citation><text:note-body><text:p text:style-name="ifm_p_font.normal_size.6.93pt_mt..5mm_indent.-0.1161in_mleft.0.1161in_ifm">Politie neemt extra maatregel beveiliging Youforce, Nationale Politie 25 februari 2015,</text:p><text:p text:style-name="ifm_p_font.normal_size.6.93pt_indent.-0.1161in_mleft.0.1161in_ifm">http://www.politie.nl/nieuws/2015/februari/25/politie-neemt-extra-maatregel-beveiliging-youforce.html</text:p></text:note-body></text:note></text:p>
      <text:p text:style-name="ifm_p_mt.3.76mm_ifm">Vraag 2</text:p>
      <text:p text:style-name="ifm_p_ifm">Deelt u de mening dat de veiligheid van politiemensen in het geding kan komen wanneer gevoelige informatie over hen op straat komt te liggen? Deelt u voorts de mening dat deze informatie daarom maximaal beveiligd moet zijn?</text:p>
      <text:p text:style-name="ifm_p_mt.3.76mm_ifm">Vraag 3</text:p>
      <text:p text:style-name="ifm_p_ifm">Hoe rijmt u het dat er veel energie is gestoken in het afschermen van gegevens van leden werkzaam bij units als Arrestatieteams, Observatieteams en Team Criminele Inlichtingen terwijl onbeveiligd via het internet kan worden ingelogd op systemen met deze gegevens? Kunt u uw antwoord toelichten?</text:p>
      <text:p text:style-name="ifm_p_mt.3.76mm_ifm">Vraag 4</text:p>
      <text:p text:style-name="ifm_p_ifm">Hoe beoordeelt u de keuze om YouForce en VerzuimXpert onder te brengen bij een extern bedrijf? Is het wat u betreft verstandig deze gevoelige informatie te delen met organisaties buiten de Nationale Politie?</text:p>
      <text:p text:style-name="ifm_p_mt.3.76mm_ifm">Vraag 5</text:p>
      <text:p text:style-name="ifm_p_ifm">Is het niet veiliger dit computersysteem voor personeelszaken onder te brengen op een sterk beveiligde server van de politie zelf? Kunt u uw antwoord toelichten?</text:p>
      <text:p text:style-name="ifm_p_mt.3.76mm_ifm">Vraag 6</text:p>
      <text:p text:style-name="ifm_p_ifm">Kunt u de garantie afgeven dat gevoelige informatie over politiepersoneel niet via hacking openbaar kan worden gemaakt? Biedt een dubbele inlogcode daartoe voldoende veiligheid? Zo nee, wat gaat u doen om die veiligheid wel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data van agenten niet goed beveiligd zijn</dc:title>
    <meta:user-defined meta:name="OVERHEIDop.ParlID/DC.identifier">kv-tk-2015Z03401</meta:user-defined>
    <meta:user-defined meta:name="OVERHEIDop.vraagnummer">2015Z0340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Het bericht dat de data van agenten niet goed beveiligd zijn</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