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3398</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3398</text:p>
      <text:p text:style-name="P2">Vragen van het lid <text:span text:style-name="T1">Pieter Heerma</text:span> (CDA) aan de Staatssecretaris van Onderwijs, Cultuur en Wetenschap over <text:span text:style-name="T2">de ontvangst van de regionale publieke omroep via Ziggo</text:span> (ingezonden 26 februari 2015).</text:p>
      <text:p text:style-name="P1">Vraag 1</text:p>
      <text:p text:style-name="Basis">Bent u bekend met het bericht dat «Fusie kabelaar zorgt voor sneeuw op tv-kanaal van regionale omroepen»?<text:note text:id="ftn1" text:note-class="footnote"><text:note-citation text:label="1 ">1 </text:note-citation><text:note-body><text:p text:style-name="P3">De Persdienst, 25 februari 2015</text:p></text:note-body></text:note></text:p>
      <text:p text:style-name="P1">Vraag 2</text:p>
      <text:p text:style-name="Basis">Klopt het dat na de samenvoeging van de netwerken van Ziggo en UPC, er honderden klachten zijn over de slechte ontvangst van de regionale publieke omroep via Ziggo?</text:p>
      <text:p text:style-name="P1">Vraag 3</text:p>
      <text:p text:style-name="Basis">Kunt u bevestigen dat kabelaars de regionale publieke omroep dienen aan te bieden in hun digitale pakketten?</text:p>
      <text:p text:style-name="P1">Vraag 4</text:p>
      <text:p text:style-name="Basis">Deelt u de mening dat goede ontvangst van de regionale publieke omroep ook van groot belang is gegeven de functie van de regionale publieke omroep als rampenzender? Zo nee, waarom niet?</text:p>
      <text:p text:style-name="P1">Vraag 5</text:p>
      <text:p text:style-name="Basis">Klopt het dat de gemelde storingen die optreden na de samenvoeging van de netwerken te maken hebben met het gegeven dat de nieuwe frequentie dicht in de buurt ligt van 4G netwerken van telecomaanbieders? Zo nee, waar komt het dan door? Zo ja, zijn dergelijke klachten ook bekend bij oorspronkelijke UPC-klanten?</text:p>
      <text:p text:style-name="P1">Vraag 6</text:p>
      <text:p text:style-name="Basis">Bent u bereid om met Ziggo en de regionale omroepen in gesprek te treden over de aard en omvang van de problemen en daarbij te ijveren voor een oplossing van deze problemen? Zo nee, waarom niet? Zo ja, op welke termijn kunt u de Kamer hierover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ntvangst van de regionale publieke omroep via Ziggo</dc:title>
    <dc:language>nl</dc:language>
    <meta:document-statistic meta:table-count="1" meta:image-count="0" meta:object-count="0" meta:page-count="1" meta:paragraph-count="23" meta:word-count="268" meta:character-count="1623"/>
    <dc:date>2015-02-27T08:26:25.94</dc:date>
    <meta:editing-duration>PT9S</meta:editing-duration>
    <meta:editing-cycles>1</meta:editing-cycles>
    <meta:user-defined meta:name="DC.title">De ontvangst van de regionale publieke omroep via Ziggo</meta:user-defined>
    <meta:user-defined meta:name="DCTERMS.W3CDTF/DCTERMS.available">2015-02-26</meta:user-defined>
    <meta:user-defined meta:name="DCTERMS.W3CDTF/DCTERMS.issued">2015-02-26</meta:user-defined>
    <meta:user-defined meta:name="DCTERMS.W3CDTF/OVERHEIDop.datumIndiening">2015-02-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5Z03398</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3398</meta:user-defined>
  </office:meta>
</office:document-meta>
</file>