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3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391</text:p>
      <text:p text:style-name="ifm_p_font.roman_mt.3.76mm_ifm">Vragen van het lid <text:span text:style-name="ifm_span_font.bold_ifm">Smaling</text:span> (SP) aan de Minister van Infrastructuur en Milieu over <text:span text:style-name="ifm_span_font.italic_ifm">diverse plannen voor een outletcentrum in Zevenaar</text:span> (ingezonden 26 februari 2015)</text:p>
      <text:p text:style-name="ifm_p_mt.3.76mm_ifm">Vraag 1</text:p>
      <text:p text:style-name="ifm_p_ifm">Bent u bekend met de berichten over diverse plannen om te komen tot publiekstrekkers in Zevenaar?<text:note text:id="ID-2015Z03391-d37e58" text:note-class="footnote"><text:note-citation text:label="1 ">1</text:note-citation><text:note-body><text:p text:style-name="ifm_p_font.normal_size.6.93pt_mt..5mm_indent.-0.1161in_mleft.0.1161in_ifm">De Gelderlander, 8 oktober 2014: «Outlet op BAT-terrein Zevenaar 3 keer zo groot» en De Gelderlander, 28 oktober 2014: «Outlet bij Zevenaar funest voor Achterhoek» Retailnieuws.nl van 27 juni 2014: «Stable zint op factory outlet bij Zevenaar».</text:p></text:note-body></text:note></text:p>
      <text:p text:style-name="ifm_p_mt.3.76mm_ifm">Vraag 2</text:p>
      <text:p text:style-name="ifm_p_ifm">Wat is uw mening over het feit dat op het terrein van de voormalige sigarettenfabriek van British American Tobacco in Zevenaar een outletcentrum kan verrijzen, dat 3 keer zo groot is als het al bestaande initiatief voor de spoorallee bij de A12, waarbij sprake is van een te bouwen outlet met 32.000 vierkante meter aan netto-winkeloppervlak, waarna later nog eens een uitbreiding van 9.500 vierkante meter kan volgen?</text:p>
      <text:p text:style-name="ifm_p_mt.3.76mm_ifm">Vraag 3</text:p>
      <text:p text:style-name="ifm_p_ifm">Op welke wijze wordt hierbij omgegaan met de toepassing van de Ladder voor stedelijke verduurzaming? Wordt hierbij apart gekeken naar de diverse plannen en wordt de Ladder hierbij steeds apart toegepast? Hoe wordt hierbij omgegaan met eventuele latere uitbreiding van plannen? Kunt u uw antwoord toelichten?</text:p>
      <text:p text:style-name="ifm_p_mt.3.76mm_ifm">Vraag 4</text:p>
      <text:p text:style-name="ifm_p_ifm">Bent u – als systeemverantwoordelijke – bereid om het genoemde voorbeeld als testcase te nemen, en samen met de Vereniging van Nederlandse Gemeenten en het Interprovinciaal Overleg te bezien «hoe de uitvoeringspraktijk rond de toepassing van de ladder kan worden verbeterd»?<text:note text:id="ID-2015Z03391-d37e84" text:note-class="footnote"><text:note-citation text:label="2 ">2</text:note-citation><text:note-body><text:p text:style-name="ifm_p_font.normal_size.6.93pt_mt..5mm_indent.-0.1161in_mleft.0.1161in_ifm">Kamerstuk 32 660, nr. 61, bladzijde 11.</text:p></text:note-body></text:note> Zo nee, waarom niet?</text:p>
      <text:p text:style-name="ifm_p_mt.3.76mm_ifm">Vraag 5</text:p>
      <text:p text:style-name="ifm_p_ifm">Is er bij de planvorming sprake van de aanleg van een nieuwe op- en afrit van de A12 bij Zevenaar Oost, waarbij gesteld wordt dat deze cruciaal is en dat deze aansluiting door Rijkswaterstaat zou zijn toegezegd?<text:note text:id="ID-2015Z03391-d37e100" text:note-class="footnote"><text:note-citation text:label="3 ">3</text:note-citation><text:note-body><text:p text:style-name="ifm_p_font.normal_size.6.93pt_mt..5mm_indent.-0.1161in_mleft.0.1161in_ifm">Retailnieuws.nl van 27 juni 2014: «Stable zint op factory outlet bij Zevenaar».</text:p></text:note-body></text:note></text:p>
      <text:p text:style-name="ifm_p_mt.3.76mm_ifm">Vraag 6</text:p>
      <text:p text:style-name="ifm_p_ifm">Is er hierbij inderdaad sprake van een gedane toezegging? Zo ja, in welke (beleids)stukken is hier meer informatie over te vinden? Hoe is de dekking geregeld?</text:p>
      <text:p text:style-name="ifm_p_mt.3.76mm_ifm">Vraag 7</text:p>
      <text:p text:style-name="ifm_p_ifm">Hoe gaat u om met vraagstukken zoals het verzoek om een extra op-en afrit voor een nog te ontwikkelen outletcentrum? Is hierbij naar uw mening sprake van een zogenaamde kip-ei situatie, waarbij niet ontwikkeld wordt als er geen op- en afrit komt, en waarbij blijkbaar wel plannen gemaakt worden als die op- en afrit er wel komt?</text:p>
      <text:p text:style-name="ifm_p_mt.3.76mm_ifm">Vraag 8</text:p>
      <text:p text:style-name="ifm_p_ifm">Op welke wijze wordt het aanjaagteam van de Winkeltop ingezet om te komen tot een toekomstbestendige, regionale detailhandelsstructuur en wordt hierbij gedacht aan een weerbaarheidsanalyse binnenstad voor Doetinchem?<text:note text:id="noot4" text:note-class="footnote"><text:note-citation text:label="4 ">4</text:note-citation><text:note-body><text:p text:style-name="ifm_p_font.normal_size.6.93pt_mt..5mm_indent.-0.1161in_mleft.0.1161in_ifm">Kamerstuk 32 660, nr. 61, bladzijde 5.</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iverse plannen voor een outletcentrum in Zevenaar</dc:title>
    <meta:user-defined meta:name="OVERHEIDop.ParlID/DC.identifier">kv-tk-2015Z03391</meta:user-defined>
    <meta:user-defined meta:name="OVERHEIDop.vraagnummer">2015Z03391</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2-26</meta:user-defined>
    <meta:user-defined meta:name="OVERHEID.StatenGeneraal/DC.creator">Tweede Kamer der Staten-Generaal</meta:user-defined>
    <dc:language>nl</dc:language>
    <meta:user-defined meta:name="DCTERMS.alternative"/>
    <meta:user-defined meta:name="DC.title">Diverse plannen voor een outletcentrum in Zevenaar</meta:user-defined>
    <meta:user-defined meta:name="DCTERMS.W3CDTF/DCTERMS.available">2015-02-26</meta:user-defined>
    <meta:user-defined meta:name="OVERHEIDop.publicationName">Kamervragen zonder antwoord</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Economie | Handel</meta:user-defined>
    <meta:user-defined meta:name="OVERHEIDop.versieInformatie"/>
  </office:meta>
</office:document-meta>
</file>