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387</text:p>
      <text:p text:style-name="ifm_p_font.roman_mt.3.76mm_ifm">Vragen van de leden <text:span text:style-name="ifm_span_font.bold_ifm">Knops</text:span> en <text:span text:style-name="ifm_span_font.bold_ifm">Van Toorenburg</text:span> (beiden CDA) aan de Staatssecretaris van Veiligheid en Justitie over <text:span text:style-name="ifm_span_font.italic_ifm">de onttrekking van een TBS-er tijdens zijn verlofperiode in de Rooyse Wissel op 19 februari 2014</text:span> (ingezonden 26 februari 2015).</text:p>
      <text:p text:style-name="ifm_p_mt.3.76mm_ifm">Vraag 1</text:p>
      <text:p text:style-name="ifm_p_ifm">Wat was de inhoud van het burgernet-bericht dat in de omgeving verzonden werd na de ontsnapping van een tbs-er op 19 februari jl. tijdens diens verlof uit de tbs-instelling de Rooyse Wissel? Wat was de reikwijdte van deze verzending?</text:p>
      <text:p text:style-name="ifm_p_mt.3.76mm_ifm">Vraag 2</text:p>
      <text:p text:style-name="ifm_p_ifm">Waarom is geen signalement bekend gemaakt noch informatie over de aard van het delict waarvoor de tbs-er vastzit, noch of deze man vuurwapengevaarlijk was?</text:p>
      <text:p text:style-name="ifm_p_mt.3.76mm_ifm">Vraag 3</text:p>
      <text:p text:style-name="ifm_p_ifm">Is het niet verstandiger dergelijke informatie te delen omdat het zonder meer duidelijk was dat om een serieuze bedreiging ging, gelet op de zoektocht met helikopters en het binnenhouden van jongeren?<text:note text:id="ID-2015Z03387-d37e73" text:note-class="footnote"><text:note-citation text:label="1 ">1</text:note-citation><text:note-body><text:p text:style-name="ifm_p_font.normal_size.6.93pt_mt..5mm_indent.-0.1161in_mleft.0.1161in_ifm">http://www.1limburg.nl/trainingen-wanssum-afgelast-vanwege-ontsnapte-tbs-er</text:p></text:note-body></text:note></text:p>
      <text:p text:style-name="ifm_p_mt.3.76mm_ifm">Vraag 4</text:p>
      <text:p text:style-name="ifm_p_ifm">Hoe kan het dat het Openbaar Ministerie, dat de woordvoering over deze zaak verzorgde, als laatste instantie informatie verstrekte over de arrestatie?<text:note text:id="ID-2015Z03387-d37e87" text:note-class="footnote"><text:note-citation text:label="2 ">2</text:note-citation><text:note-body><text:p text:style-name="ifm_p_font.normal_size.6.93pt_mt..5mm_indent.-0.1161in_mleft.0.1161in_ifm">http://www.1limburg.nl/burgemeester-venray-bezorgd-over-ontsnappende-tbsers</text:p></text:note-body></text:note> Kunt u het proces beschrijven van de informatie-uitwisseling tussen de betrokken instanties bij deze zaak en wat in het algemeen de standaardprocedure hiervoor is?</text:p>
      <text:p text:style-name="ifm_p_mt.3.76mm_ifm">Vraag 5</text:p>
      <text:p text:style-name="ifm_p_ifm">Wat was de bestemming en de aard van het begeleid verlof van de ontsnapte tbs-er en kunt u aangeven wat de mate van beveiliging was tijdens dit verlof?</text:p>
      <text:p text:style-name="ifm_p_mt.3.76mm_ifm">Vraag 6</text:p>
      <text:p text:style-name="ifm_p_ifm">Kunt u uitsluiten dat vooraf indicaties bestonden bij het personeel dat deze tbs-er zich mogelijk zou onttrekken aan zijn verlof? Is conform alle procedures gehandeld, incluis een positief advies van het Adviescollege Verloftoetsing TBS?</text:p>
      <text:p text:style-name="ifm_p_mt.3.76mm_ifm">Vraag 7</text:p>
      <text:p text:style-name="ifm_p_ifm">Is dit een van de tbs-ers die in de uitzendingen van «Dit is de Dag» over de drugs- en wapenproblematiek in beeld zijn gekomen of anderszins betrokken zijn geweest bij een van deze incidenten?<text:note text:id="ID-2015Z03387-d37e115" text:note-class="footnote"><text:note-citation text:label="3 ">3</text:note-citation><text:note-body><text:p text:style-name="ifm_p_font.normal_size.6.93pt_mt..5mm_indent.-0.1161in_mleft.0.1161in_ifm">http://www.eo.nl/ditisdedag/onderzoek/item/levensgevaarlijke-situatie-rooyse-wissel/</text:p></text:note-body></text:note></text:p>
      <text:p text:style-name="ifm_p_mt.3.76mm_ifm">Vraag 8</text:p>
      <text:p text:style-name="ifm_p_ifm">Kunt u aangeven welke de door u toegezegde verbeteringen zijn doorgevoerd in het toezicht op en binnen de Rooyse Wissel naar aanleiding van de incidenten in 2014 in deze kliniek?<text:note text:id="ID-2015Z03387-d37e129" text:note-class="footnote"><text:note-citation text:label="4 ">4</text:note-citation><text:note-body><text:p text:style-name="ifm_p_font.normal_size.6.93pt_mt..5mm_indent.-0.1161in_mleft.0.1161in_ifm">Zoals door u aangegeven tijdens een Algemeen overleg TBS op 10 september 2014 en het plenaire debat op 30 september 2014 naar aanleiding van het verslag van dat overleg</text:p></text:note-body></text:note></text:p>
      <text:p text:style-name="ifm_p_mt.3.76mm_ifm">Vraag 9</text:p>
      <text:p text:style-name="ifm_p_ifm">Bent u nog steeds van mening dat het niet wenselijk is de Kamer te informeren over onttrekkingen en ontsnappingen die vanuit de Rooyse Wissel plaatsvinden zoals de Kamer ook in dit geval enkel via de media en niet via u hierover is geïnformeerd?<text:note text:id="ID-2015Z03387-d37e143" text:note-class="footnote"><text:note-citation text:label="5 ">5</text:note-citation><text:note-body><text:p text:style-name="ifm_p_font.normal_size.6.93pt_mt..5mm_indent.-0.1161in_mleft.0.1161in_ifm">Uw oordeel over de motie-Oskam (Kamerstuk. 29 452, nr. 177), ingediend tijdens het in noot 4 genoemde plenaire deba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nttrekking van een TBS-er tijdens zijn verlofperiode in de Rooyse Wissel op 19 februari 2014</dc:title>
    <meta:user-defined meta:name="OVERHEIDop.ParlID/DC.identifier">kv-tk-2015Z03387</meta:user-defined>
    <meta:user-defined meta:name="OVERHEIDop.vraagnummer">2015Z0338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R.W. Knops</meta:user-defined>
    <meta:user-defined meta:name="OVERHEIDop.vergaderjaar">2014-2015</meta:user-defined>
    <meta:user-defined meta:name="DCTERMS.W3CDTF/OVERHEIDop.datumIndiening">2015-02-26</meta:user-defined>
    <meta:user-defined meta:name="OVERHEID.StatenGeneraal/DC.creator">Tweede Kamer der Staten-Generaal</meta:user-defined>
    <dc:language>nl</dc:language>
    <meta:user-defined meta:name="DCTERMS.alternative"/>
    <meta:user-defined meta:name="DC.title">De onttrekking van een TBS-er tijdens zijn verlofperiode in de Rooyse Wissel op 19 februari 2014</meta:user-defined>
    <meta:user-defined meta:name="DCTERMS.W3CDTF/DCTERMS.available">2015-02-26</meta:user-defined>
    <meta:user-defined meta:name="OVERHEIDop.publicationName">Kamervragen zonder antwoord</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