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2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280</text:p>
      <text:p text:style-name="ifm_p_font.roman_mt.3.76mm_ifm">Vragen van het lid <text:span text:style-name="ifm_span_font.bold_ifm">AgnesMulder</text:span> (CDA) aan de Ministers van Infrastructuur en Milieu en van Economische Zaken over <text:span text:style-name="ifm_span_font.italic_ifm">windenergie op zee voor de Hollandse kust</text:span> (ingezonden 25 februari 2015).</text:p>
      <text:p text:style-name="ifm_p_mt.3.76mm_ifm">Vraag 1</text:p>
      <text:p text:style-name="ifm_p_ifm">Bent u bekend met het artikel «Zandvoort weigert plannen windmolenparken geheim te houden»?<text:note text:id="ID-2015Z03280-d37e58" text:note-class="footnote"><text:note-citation text:label="1 ">1</text:note-citation><text:note-body><text:p text:style-name="ifm_p_font.normal_size.6.93pt_mt..5mm_indent.-0.1161in_mleft.0.1161in_ifm">RTV Noord-Holland, 23 februari 2015, beschikbaar op http://www.rtvnh.nl/nieuws/160116/zandvoort-weigert-plannen-windmolenparken-geheim-te-houden.</text:p></text:note-body></text:note></text:p>
      <text:p text:style-name="ifm_p_mt.3.76mm_ifm">Vraag 2</text:p>
      <text:p text:style-name="ifm_p_ifm">Klopt het dat er een bijeenkomst, georganiseerd door het Ministerie van Infrastructuur en Milieu, zou plaatsvinden op 9 maart 2015, die specifiek bedoeld was voor raadsleden van de gemeenten Zandvoort, Noordwijk en Katwijk over de visuele gevolgen van de voorgenomen plaatsing van windmolenparken in zee?</text:p>
      <text:p text:style-name="ifm_p_mt.3.76mm_ifm">Vraag 3</text:p>
      <text:p text:style-name="ifm_p_ifm">Klopt het dat gevraagd is de gegevens, die op deze bijeenkomst gedeeld zouden worden, niet openbaar te maken?</text:p>
      <text:p text:style-name="ifm_p_mt.3.76mm_ifm">Vraag 4</text:p>
      <text:p text:style-name="ifm_p_ifm">Klopt het dat, nadat de gemeenteraadsleden dit geweigerd hebben, de bijeenkomst vanuit het Ministerie van Infrastructuur en Milieu geannuleerd casu quo uitgesteld is?</text:p>
      <text:p text:style-name="ifm_p_mt.3.76mm_ifm">Vraag 5</text:p>
      <text:p text:style-name="ifm_p_ifm">In het artikel wordt ook geschreven dat er animatiebeelden getoond zouden worden waarin de plannen worden gevisualiseerd; klopt het dat deze visualisatie van de plannen er is?</text:p>
      <text:p text:style-name="ifm_p_mt.3.76mm_ifm">Vraag 6</text:p>
      <text:p text:style-name="ifm_p_ifm">Zo ja, wanneer worden de plannen en de visualisatie daarvan gepresenteerd aan Kamer?</text:p>
      <text:p text:style-name="ifm_p_mt.3.76mm_ifm">Vraag 7</text:p>
      <text:p text:style-name="ifm_p_ifm">Was de geplande bijeenkomst onderdeel van de raadplegingsprocedure voor het nieuwe Nationaal Water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Windenergie op zee voor de Hollandse kust</dc:title>
    <meta:user-defined meta:name="OVERHEIDop.ParlID/DC.identifier">kv-tk-2015Z03280</meta:user-defined>
    <meta:user-defined meta:name="OVERHEIDop.vraagnummer">2015Z03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4-2015</meta:user-defined>
    <meta:user-defined meta:name="DCTERMS.W3CDTF/OVERHEIDop.datumIndiening">2015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ndenergie op zee voor de Hollandse kust</meta:user-defined>
    <meta:user-defined meta:name="DCTERMS.W3CDTF/DCTERMS.available">2015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