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327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3278</text:p>
      <text:p text:style-name="ifm_p_font.roman_mt.3.76mm_ifm">Vragen van de leden <text:span text:style-name="ifm_span_font.bold_ifm">Aukje deVries</text:span> en <text:span text:style-name="ifm_span_font.bold_ifm">Van der Linde</text:span> (beiden VVD) aan de Ministers van Financiën en voor Wonen en Rijksdienst over <text:span text:style-name="ifm_span_font.italic_ifm">het bericht «ABN AMRO CFO: Nieuwe kapitaalbodems kunnen buffer hard raken»</text:span> (ingezonden 25 februari 2015).</text:p>
      <text:p text:style-name="ifm_p_mt.3.76mm_ifm">Vraag 1</text:p>
      <text:p text:style-name="ifm_p_ifm">Bent u bekend met het bericht «ABN AMRO CFO: Nieuwe kapitaalbodems kunnen buffer hard raken» op RTL Z d.d. 20 februari 2015? Wat vindt u van dit bericht?</text:p>
      <text:p text:style-name="ifm_p_mt.3.76mm_ifm">Vraag 2</text:p>
      <text:p text:style-name="ifm_p_ifm">Klopt het bericht dat er plannen van internationale toezichthouders zijn om «kapitaalbodems» per leningtype te introduceren? Zo ja, wat vindt u van deze plannen? Wat houden deze plannen in en welke leningtypen betreft het? Om welke internationale toezichthouders gaat het in dit geval?</text:p>
      <text:p text:style-name="ifm_p_mt.3.76mm_ifm">Vraag 3</text:p>
      <text:p text:style-name="ifm_p_ifm">Hoe verhouden deze berichten zich tot berichten uit juni 2014 dat de ECB een (te) zware risicoweging voor de Nederlandse hypotheken zou gaan vragen, waardoor banken veel meer kapitaal zouden moeten aanhouden?</text:p>
      <text:p text:style-name="ifm_p_mt.3.76mm_ifm">Vraag 4</text:p>
      <text:p text:style-name="ifm_p_ifm">Klopt het dat dergelijke kapitaalbodems de kapitaalbuffers van de Nederlandse banken hard kunnen raken? Welke gevolgen kunnen de plannen hebben voor de kapitaalbuffers van de banken?</text:p>
      <text:p text:style-name="ifm_p_mt.3.76mm_ifm">Vraag 5</text:p>
      <text:p text:style-name="ifm_p_ifm">Welke gevolgen kunnen deze plannen voor de hypotheekmarkt in Nederland hebben? Welke gevolgen kunnen deze plannen in de toekomst hebben voor mensen die een hypotheek willen krijgen? Vindt u hogere kapitaalbuffers voor Nederlandse hypotheken wenselijk dan wel noodzakelijk?</text:p>
      <text:p text:style-name="ifm_p_mt.3.76mm_ifm">Vraag 6</text:p>
      <text:p text:style-name="ifm_p_ifm">Welke gevolgen kunnen deze plannen voor de kredietverlening aan bedrijven en MKB’ers in Nederland hebben? Vindt u hogere kapitaalbuffers voor Nederlandse bedrijfskredieten wenselijk dan wel noodzakelijk?</text:p>
      <text:p text:style-name="ifm_p_mt.3.76mm_ifm">Vraag 7</text:p>
      <text:p text:style-name="ifm_p_ifm">Welke acties kunt en wilt u ondernemen om te zorgen voor reële en realistische kapitaalbuffers voor de Nederlandse hypotheken en andere leningen in de toekomst? Welke acties heeft u al ondernomen? Wat is uw inzet daarbij?</text:p>
      <text:p text:style-name="ifm_p_mt.3.76mm_ifm">Vraag 8</text:p>
      <text:p text:style-name="ifm_p_ifm">Wat is de stand van zaken op dit moment met betrekking tot de mogelijkheden voor securitisatie van pakketten leningen, zoals hypotheken, in internationaal verband? Welke belemmeringen zijn daar nog? Waar komt de eventuele terughoudendheid van de regelgevers bij de Bank of International Settlements? In hoeverre blijven de bestaande Europese regels op dit punt gehandhaaf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ABN AMRO CFO: Nieuwe kapitaalbodems kunnen buffer hard raken”</dc:title>
    <meta:user-defined meta:name="OVERHEIDop.ParlID/DC.identifier">kv-tk-2015Z03278</meta:user-defined>
    <meta:user-defined meta:name="OVERHEIDop.vraagnummer">2015Z03278</meta:user-defined>
    <meta:user-defined meta:name="OVERHEIDop.KamervraagTypen/DC.type">Schriftelijke vragen</meta:user-defined>
    <meta:user-defined meta:name="OVERHEIDop.Parlementair/DC.type">Kamervragen zonder Antwoord</meta:user-defined>
    <meta:user-defined meta:name="OVERHEIDop.indiener">R.E. van der Linde</meta:user-defined>
    <meta:user-defined meta:name="OVERHEIDop.indiener">A. (Aukje) de Vries</meta:user-defined>
    <meta:user-defined meta:name="OVERHEIDop.vergaderjaar">2014-2015</meta:user-defined>
    <meta:user-defined meta:name="DCTERMS.W3CDTF/OVERHEIDop.datumIndiening">2015-02-25</meta:user-defined>
    <meta:user-defined meta:name="OVERHEID.StatenGeneraal/DC.creator">Tweede Kamer der Staten-Generaal</meta:user-defined>
    <dc:language>nl</dc:language>
    <meta:user-defined meta:name="DCTERMS.alternative"/>
    <meta:user-defined meta:name="DC.title">Het bericht “ABN AMRO CFO: Nieuwe kapitaalbodems kunnen buffer hard raken”</meta:user-defined>
    <meta:user-defined meta:name="DCTERMS.W3CDTF/DCTERMS.available">2015-02-25</meta:user-defined>
    <meta:user-defined meta:name="OVERHEIDop.publicationName">Kamervragen zonder antwoord</meta:user-defined>
    <meta:user-defined meta:name="OVERHEID.Organisatietype/OVERHEID.organisationType">staten generaal</meta:user-defined>
    <meta:user-defined meta:name="DCTERMS.W3CDTF/DCTERMS.issued">2015-02-25</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Huisvesting | Organisatie en beleid</meta:user-defined>
    <meta:user-defined meta:name="OVERHEIDop.versieInformatie"/>
  </office:meta>
</office:document-meta>
</file>