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76</text:p>
      <text:p text:style-name="ifm_p_font.roman_mt.3.76mm_ifm">Vragen van het lid <text:span text:style-name="ifm_span_font.bold_ifm">Marcouch</text:span> (PvdA) aan de Minister van Veiligheid en Justitie over <text:span text:style-name="ifm_span_font.italic_ifm">nepwapens</text:span> (ingezonden 25 februari 2015).</text:p>
      <text:p text:style-name="ifm_p_mt.3.76mm_ifm">Vraag 1</text:p>
      <text:p text:style-name="ifm_p_ifm">Kent u de webpagina van Justis over verboden wapens<text:note text:id="ID-2015Z03276-d37e58" text:note-class="footnote"><text:note-citation text:label="1 ">1</text:note-citation><text:note-body><text:p text:style-name="ifm_p_font.normal_size.6.93pt_mt..5mm_indent.-0.1161in_mleft.0.1161in_ifm">https://www.justis.nl/producten/wwm/verboden-wapens/#paragraph2</text:p></text:note-body></text:note> en kent u de Circulaire Wapens en Munitie 2014 (CWM 2014) met toelichting?<text:note text:id="ID-2015Z03276-d37e67" text:note-class="footnote"><text:note-citation text:label="2 ">2</text:note-citation><text:note-body><text:p text:style-name="ifm_p_font.normal_size.6.93pt_mt..5mm_indent.-0.1161in_mleft.0.1161in_ifm">https://zoek.officielebekendmakingen.nl/stcrt-2014-18096.html</text:p></text:note-body></text:note></text:p>
      <text:p text:style-name="ifm_p_mt.3.76mm_ifm">Vraag 2</text:p>
      <text:p text:style-name="ifm_p_ifm">Hoe verhoudt het schrappen uit de Circulaire van de bepaling dat speelgoedwapens die op echte wapens lijken onder de categorie I wapens vallen zich tot wat op de site van Justis wordt vermeld dat wapens die sterk op echte wapens lijken, waaronder speelgoedwapens, verboden zijn?</text:p>
      <text:p text:style-name="ifm_p_mt.3.76mm_ifm">Vraag 3</text:p>
      <text:p text:style-name="ifm_p_ifm">Betekent het vanwege de Speelgoedrichtlijn (2009/48/EG) schrappen van de bepaling uit de Circulaire dat speelgoedwapens niet op echte wapens mogen lijken, dat op echt lijkende speelgoedwapens in Nederlandse winkels te koop mogen worden aangeboden? Zo ja, gebeurt dit in de praktijk ook? Zo nee, welke beperkingen zijn er dan nog om op echt lijkende wapens te verkopen?</text:p>
      <text:p text:style-name="ifm_p_mt.3.76mm_ifm">Vraag 4</text:p>
      <text:p text:style-name="ifm_p_ifm">Wat zijn de geldende regels in Nederland voor het verkopen, voorhanden hebben en gebruiken van op echte wapens lijkende speelgoedwapens?</text:p>
      <text:p text:style-name="ifm_p_mt.3.76mm_ifm">Vraag 5</text:p>
      <text:p text:style-name="ifm_p_ifm">Deelt u de mening dat op echt lijkende speelgoedwapens ook wapens kunnen zijn waarmee strafbare feiten kunnen worden gepleegd? Zo ja, wat kunt u binnen de Europese regelgeving nog doen teneinde deze wapens uit Nederland te weren? Zo nee, waarom deelt u die mening niet?</text:p>
      <text:p text:style-name="ifm_p_mt.3.76mm_ifm">Vraag 6</text:p>
      <text:p text:style-name="ifm_p_ifm">Beschikt u over cijfers of andere indicaties waaruit kan worden opgemaakt of en in hoeverre speelgoedwapens worden gebruikt bij het plegen van strafbare feiten? Zo ja, wat zijn die cijfers of indicaties? Zo nee, waarom niet?</text:p>
      <text:p text:style-name="ifm_p_mt.3.76mm_ifm">Vraag 7</text:p>
      <text:p text:style-name="ifm_p_ifm">Deelt u de mening dat, ook al moet Nederland op grond van de Speelgoedrichtlijn op echte wapens lijkende speelgoedwapens in winkels toestaan, het vanwege de veiligheid de voorkeur zou hebben als die speelgoedwapens niet verkocht zouden mogen worden? Zo ja, wat gaat u doen om het aspect van veiligheid in het verband van de Speelgoedrichtlijn met uw Europese collega’s te be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epwapens</dc:title>
    <meta:user-defined meta:name="OVERHEIDop.ParlID/DC.identifier">kv-tk-2015Z03276</meta:user-defined>
    <meta:user-defined meta:name="OVERHEIDop.vraagnummer">2015Z0327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Nepwapens</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