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4</text:p>
      <text:p text:style-name="ifm_p_font.roman_mt.3.76mm_ifm">Vragen van de leden <text:span text:style-name="ifm_span_font.bold_ifm">Groot</text:span> en <text:span text:style-name="ifm_span_font.bold_ifm">Oosenbrug</text:span> (beiden PvdA) aan de Staatssecretaris van Financiën over <text:span text:style-name="ifm_span_font.italic_ifm">het doen van belastingaangifte door mensen met psychi(atri)sche, maatschappelijke en verslavingsproblemen</text:span> (ingezonden 25 februari 2015.</text:p>
      <text:p text:style-name="ifm_p_mt.3.76mm_ifm">Vraag 1</text:p>
      <text:p text:style-name="ifm_p_ifm">Kent u het bericht «Problemen bij 
		belastingaangifte»<text:note text:id="n1" text:note-class="footnote"><text:note-citation text:label="1 ">1</text:note-citation><text:note-body><text:p text:style-name="ifm_p_font.normal_size.6.93pt_mt..5mm_indent.-0.1161in_mleft.0.1161in_ifm">https://www.doorenvoor.nl/</text:p></text:note-body></text:note> en de brief van Stichting Door en Voor daarover<text:note text:id="n2" text:note-class="footnote"><text:note-citation text:label="2 ">2</text:note-citation><text:note-body><text:p text:style-name="ifm_p_font.normal_size.6.93pt_mt..5mm_indent.-0.1161in_mleft.0.1161in_ifm">https://www.doorenvoor.nl/informatie/270/problemen-bij-belastingaangifte.html</text:p></text:note-body></text:note>?</text:p>
      <text:p text:style-name="ifm_p_mt.3.76mm_ifm">Vraag 2</text:p>
      <text:p text:style-name="ifm_p_ifm">Is het waar dat vanwege het afschaffen van de elektronische handtekening bij het doen van belastingaangifte het voor anderen, waaronder de genoemde stichting, moeilijker is geworden om kwetsbare burgers die daartoe niet zelf in staat zijn te helpen bij hun belastingaangifte? Zo nee, wat is er dan niet waar?</text:p>
      <text:p text:style-name="ifm_p_mt.3.76mm_ifm">Vraag 3</text:p>
      <text:p text:style-name="ifm_p_ifm">Deelt u de mening van de Stichting Door en Voor dat het aanvragen van DigiD-codes voor honderden mensen praktisch niet haalbaar is en bovendien onwenselijk om privacy redenen? Zo nee, waarom niet?</text:p>
      <text:p text:style-name="ifm_p_mt.3.76mm_ifm">Vraag 4</text:p>
      <text:p text:style-name="ifm_p_ifm">Zijn u meer signalen bekend dat sinds het doen van belastingaangifte met een elektronische handtekening niet meer kan, kwetsbare burgers problemen hebben met het doen van aangifte? Zo ja, waar bestaan die signalen uit en hoeveel burgers betreft het naar schatting? Zo nee, bent u bereid zich in deze problematiek te verdiepen en de Kamer daarover op korte termijn te rapporteren?</text:p>
      <text:p text:style-name="ifm_p_mt.3.76mm_ifm">Vraag 5</text:p>
      <text:p text:style-name="ifm_p_ifm">Ziet ook u de problemen die de genoemde stichting in haar brief schetst namelijk dat het doen van aangifte via DigiD voor deze groep te gecompliceerd is en dat professionele hulp niet altijd betaalbaar is? Zo ja, wat gaat u doen om deze groep te helpen bij het doen van aangifte en op welke termijn gaat u dit doen? Zo nee, waarom ziet u die probleme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en van belastingaangifte door mensen met psychi(atri)sche, maatschappelijke en verslavingsproblemen</dc:title>
    <meta:user-defined meta:name="OVERHEIDop.ParlID/DC.identifier">kv-tk-2015Z03274</meta:user-defined>
    <meta:user-defined meta:name="OVERHEIDop.vraagnummer">2015Z0327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V.A. Groot</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doen van belastingaangifte door mensen met psychi(atri)sche, maatschappelijke en verslavingsproblemen</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