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73</text:p>
      <text:p text:style-name="ifm_p_font.roman_mt.3.76mm_ifm">Vragen van de leden <text:span text:style-name="ifm_span_font.bold_ifm">Keijzer</text:span>, <text:span text:style-name="ifm_span_font.bold_ifm">deRouwe</text:span> en <text:span text:style-name="ifm_span_font.bold_ifm">PieterHeerma</text:span> (allen CDA) aan de ministers voor Wonen en Rijksdienst en van Sociale Zaken en Werkgelegenheid over <text:span text:style-name="ifm_span_font.italic_ifm">de  mantelzorgboete</text:span> (ingezonden 25 februari 2015).</text:p>
      <text:p text:style-name="ifm_p_mt.3.76mm_ifm">Vraag 1</text:p>
      <text:p text:style-name="ifm_p_ifm">Heeft u kennisgenomen van het bericht dat AOW'ers kosten moeten delen met huisgenoten en dat de KBO-Brabant de overheid daarom oproept snel duidelijkheid te scheppen over mantelzorgboete bij mantelzorgwoning?<text:note text:id="ID-2015Z03273-d37e55" text:note-class="footnote"><text:note-citation text:label="1 ">1</text:note-citation><text:note-body><text:p text:style-name="ifm_p_font.normal_size.6.93pt_mt..5mm_indent.-0.1161in_mleft.0.1161in_ifm">http://www.bndestem.nl/algemeen/economie/aow-er-moet-kosten-delen-met-huisgenoten-1.4736391</text:p></text:note-body></text:note></text:p>
      <text:p text:style-name="ifm_p_mt.3.76mm_ifm">Vraag 2</text:p>
      <text:p text:style-name="ifm_p_ifm">Kent u de landelijke regeling sinds 1 november 2014, waardoor het onder voorwaarden mogelijk is om zonder bouwvergunning een mantelzorgwoning te bouwen, zodat mensen die zorg nodig hebben in de buurt wonen van hun naasten? Hoe beziet u de situatie dat die vergunningsvrijheid geldt zolang de betrokkenen kunnen aantonen dat er sprake is van mantelzorg en dat per gemeente regels worden vastgesteld over wat een geldig bewijs is voor de noodzaak van mantelzorg?</text:p>
      <text:p text:style-name="ifm_p_mt.3.76mm_ifm">Vraag 3</text:p>
      <text:p text:style-name="ifm_p_ifm">Acht u het acceptabel dat de onder vraag 2 genoemde bewijzen per gemeente uiteenlopen (soms een huisartsenverklaring, soms een CIZ-indicatie)?</text:p>
      <text:p text:style-name="ifm_p_mt.3.76mm_ifm">Vraag 4</text:p>
      <text:p text:style-name="ifm_p_ifm">Hoe beziet u de samenloop met de mogelijke invoering van de kostendelersnorm in de AOW in relatie met de mantelzorgwoning? Als de kostendelersnorm alsnog gaat gelden voor mensen in de AOW, zullen dan twee huishoudens in één woning met een mantelzorgwoning in de achtertuin daaronder vallen?</text:p>
      <text:p text:style-name="ifm_p_mt.3.76mm_ifm">Vraag 5</text:p>
      <text:p text:style-name="ifm_p_ifm">Lopen mensen die nu besluiten tot de bouw van een mantelzorgwoning het risico dat ze straks gestraft worden met de kostendelersnorm? Hoe beziet u de situatie van mensen die de keus om een mantelzorgwoning te bouwen niet uit kunnen stellen tot er meer zekerheid is op de financiële situatie?</text:p>
      <text:p text:style-name="ifm_p_mt.3.76mm_ifm">Vraag 6</text:p>
      <text:p text:style-name="ifm_p_ifm">Is er bij de plaatsing van een mantelzorgwoning sprake van twee onafhankelijke huishoudens of worden de twee gezinnen (uit de mantelzorgwoning en uit het hoofdgebouw) als één huishouden beschouwd?</text:p>
      <text:p text:style-name="ifm_p_mt.3.76mm_ifm">Vraag 7</text:p>
      <text:p text:style-name="ifm_p_ifm">Heeft de mantelzorgwoning een eigen huisnummer nodig om als onafhankelijke woning te worden beschouwd? Zo ja, kan een mantelzorgwoning een eigen huisnummer krijgen waardoor het administratief een onafhankelijke woning is?</text:p>
      <text:p text:style-name="ifm_p_mt.3.76mm_ifm">Vraag 8</text:p>
      <text:p text:style-name="ifm_p_ifm">Wordt de bouwregel (functionele ondergeschiktheid aan het hoofdgebouw) de bepalende factor voor de regelgeving in de sociale zekerheid (bijstand, WAO) en de belasting (WOZ, etc.)? Zo ja, is dan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antelzorgboete</dc:title>
    <meta:user-defined meta:name="OVERHEIDop.ParlID/DC.identifier">kv-tk-2015Z03273</meta:user-defined>
    <meta:user-defined meta:name="OVERHEIDop.vraagnummer">2015Z03273</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P.E. (Pieter) Heerma</meta:user-defined>
    <meta:user-defined meta:name="OVERHEIDop.indiener">M.C.G. Keijzer</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De mantelzorgboete</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p.versieInformatie"/>
  </office:meta>
</office:document-meta>
</file>