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68</text:p>
      <text:p text:style-name="ifm_p_font.roman_mt.3.76mm_ifm">Vragen van het lid <text:span text:style-name="ifm_span_font.bold_ifm">Leijten</text:span> (SP) aan de Staatssecretaris van Volksgezondheid, Welzijn en Sport over <text:span text:style-name="ifm_span_font.italic_ifm">het vervreemden van zorgvastgoed als een gemeenschap een ouderenzorgvoorziening wil voortzetten</text:span> (ingezonden 25 februari 2015).</text:p>
      <text:p text:style-name="ifm_p_mt.3.76mm_ifm">Vraag 1</text:p>
      <text:p text:style-name="ifm_p_ifm">Bent u op de hoogte van de wens van een groep inwoners van Vinkeveen die graag verzorgingshuis Vinkenoord zou willen voortzetten als ouderenzorgvoorziening?<text:note text:id="ID-2015Z03268-d37e58" text:note-class="footnote"><text:note-citation text:label="1 ">1</text:note-citation><text:note-body><text:p text:style-name="ifm_p_font.normal_size.6.93pt_mt..5mm_indent.-0.1161in_mleft.0.1161in_ifm">http://www.rtvutrecht.nl/nieuws/1289298</text:p></text:note-body></text:note></text:p>
      <text:p text:style-name="ifm_p_mt.3.76mm_ifm">Vraag 2</text:p>
      <text:p text:style-name="ifm_p_ifm">Kunt u aangeven welke belemmeringen er wettelijk zijn om een gebouw over te nemen en de zorg voort te zetten via financiering uit de gemeenschap (dan wel via de gemeente)?</text:p>
      <text:p text:style-name="ifm_p_mt.3.76mm_ifm">Vraag 3</text:p>
      <text:p text:style-name="ifm_p_ifm">Klopt het dat de huidige eigenaar, zorginstelling Careyn, liever het pand wil gunnen aan een GGZ-instelling (Amerpoort)?</text:p>
      <text:p text:style-name="ifm_p_mt.3.76mm_ifm">Vraag 4</text:p>
      <text:p text:style-name="ifm_p_ifm">Klopt het tevens dat Careyn stelt dat er geen vraag is naar een woon/zorgplek in Vinkenoord, waardoor er leegstand is? Wat zijn de wachtlijstcijfers precies voor Vinkenoord?</text:p>
      <text:p text:style-name="ifm_p_mt.3.76mm_ifm">Vraag 5</text:p>
      <text:p text:style-name="ifm_p_ifm">Klopt het dat Careyn zelf behoefteonderzoek heeft gedaan waaruit blijkt dat die er is? Kunt u dat onderzoek opvragen en naar de Kamer sturen? Zo nee, waarom niet?</text:p>
      <text:p text:style-name="ifm_p_mt.3.76mm_ifm">Vraag 6</text:p>
      <text:p text:style-name="ifm_p_ifm">Koopt het zorgkantoor minder zorgplaatsen in bij Careyn, en zo ja, hoeveel minder zijn dat er? Kunt u dat zowel als percentage van de zorginkoop als in absolute plekken aangeven?</text:p>
      <text:p text:style-name="ifm_p_mt.3.76mm_ifm">Vraag 7</text:p>
      <text:p text:style-name="ifm_p_ifm">Erkent u dat voor een grote instelling als Careyn, met meer dan 90 locaties, de locatie maar een pionnetje in het grote schaakspel is, terwijl voor Vinkeveen de locatie van groot belang is voor de leefbaarheid van het plaatsje?</text:p>
      <text:p text:style-name="ifm_p_mt.3.76mm_ifm">Vraag 8</text:p>
      <text:p text:style-name="ifm_p_ifm">Hoe heeft Careyn in het verleden deze locatie verworven? Hoeveel geld is er betaald voor het overnemen van dit verzorgingshuis en het vastgoed?</text:p>
      <text:p text:style-name="ifm_p_mt.3.76mm_ifm">Vraag 9</text:p>
      <text:p text:style-name="ifm_p_ifm">Klopt het dat de locatie is opgebouwd met geld van de kerk en de gemeenschap en dat Careyn de locatie «om niet» heeft verworven? Vindt u het terecht dat Careyn nu over de hoofden van de Vinkeveense gemeenschap heen kan beslissen over deze voorziening?</text:p>
      <text:p text:style-name="ifm_p_mt.3.76mm_ifm">Vraag 10</text:p>
      <text:p text:style-name="ifm_p_ifm">Welke instrumenten kunt u inzetten om het lokale belang bij het sluiten van verzorgingshuizen mee te laten wegen?</text:p>
      <text:p text:style-name="ifm_p_mt.3.76mm_ifm">Vraag 11</text:p>
      <text:p text:style-name="ifm_p_ifm">Kunt u de Kamer laten weten wat het vastgoed van de te sluiten verzorgingshuizen in totaal waard is? Heeft het College Sanering Zorginstellingen hier zicht op?</text:p>
      <text:p text:style-name="ifm_p_mt.3.76mm_ifm">Vraag 12</text:p>
      <text:p text:style-name="ifm_p_ifm">Acht u het mogelijk dat vele verzorgingshuislocaties die met publiek geld opgezet zijn – al dan niet uit de kerk, gemeenschap of vanuit AWBZ-gelden – verkocht zullen worden en dat de revenuen van dit vastgoed verdwijnen in grote zorginstellingen? Wat vindt u daarvan? Kunt u uw antwoord toelichten?</text:p>
      <text:p text:style-name="ifm_p_mt.3.76mm_ifm">Vraag 13</text:p>
      <text:p text:style-name="ifm_p_ifm">Is het College Sanering Zorginstellingen altijd betrokken bij het vervreemden van verzorgingshuisvast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vreemden van zorgvastgoed als een gemeenschap een ouderenzorgvoorziening wil voortzetten</dc:title>
    <meta:user-defined meta:name="OVERHEIDop.ParlID/DC.identifier">kv-tk-2015Z03268</meta:user-defined>
    <meta:user-defined meta:name="OVERHEIDop.vraagnummer">2015Z0326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Het vervreemden van zorgvastgoed als een gemeenschap een ouderenzorgvoorziening wil voortzetten</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