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326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3261</text:p>
      <text:p text:style-name="ifm_p_font.roman_mt.3.76mm_ifm">Vragen van het lid <text:span text:style-name="ifm_span_font.bold_ifm">Vermeij</text:span> (PvdA) aan de Staatssecretaris van Sociale Zaken en Werkgelegenheid over <text:span text:style-name="ifm_span_font.italic_ifm">het stopzetten van het uitbetalen van een aanvulling op het pensioen door het Algemeen Burgerlijk Pensioenfonds (ABP)</text:span> (ingezonden 25 februari 2015).</text:p>
      <text:p text:style-name="ifm_p_mt.3.76mm_ifm">Vraag 1</text:p>
      <text:p text:style-name="ifm_p_ifm">Bent u ervan op de hoogte dat het ABP is gestopt met het uitbetalen van een aanvulling op het pensioen, welke was gekoppeld aan het recht op AOW-partnertoeslag?<text:note text:id="ID-2015Z03261-d37e58" text:note-class="footnote"><text:note-citation text:label="1 ">1</text:note-citation><text:note-body><text:p text:style-name="ifm_p_font.normal_size.6.93pt_mt..5mm_indent.-0.1161in_mleft.0.1161in_ifm">http://www.abp.nl/over-abp/nieuws/2015/ontvangt-u-aow-en-uw-partner-nog-niet.asp</text:p></text:note-body></text:note></text:p>
      <text:p text:style-name="ifm_p_mt.3.76mm_ifm">Vraag 2</text:p>
      <text:p text:style-name="ifm_p_ifm">Kunt u toelichten hoe de aanvullende regeling in elkaar stak en wanneer iemand recht had op de aanvulling?</text:p>
      <text:p text:style-name="ifm_p_mt.3.76mm_ifm">Vraag 3</text:p>
      <text:p text:style-name="ifm_p_ifm">Klopt het dat deze aanvulling in 1996 bij de privatisering van het ABP is geïntroduceerd? Zo ja, op welke manier is toen rekening gehouden met het sluiten van de AOW-partnertoeslag voor nieuwe instroom per 1 januari 2015?</text:p>
      <text:p text:style-name="ifm_p_mt.3.76mm_ifm">Vraag 4</text:p>
      <text:p text:style-name="ifm_p_ifm">Op welke manier zijn de deelnemers van het ABP op de hoogte gesteld dat zij, indien zij geen AOW-partnertoeslag ontvingen vanwege eigen inkomsten van de jongere partner, een aanvulling ter compensatie ontvingen? Hoe heeft het ABP over deze aanvulling gecommuniceerd de afgelopen jaren?</text:p>
      <text:p text:style-name="ifm_p_mt.3.76mm_ifm">Vraag 5</text:p>
      <text:p text:style-name="ifm_p_ifm">Deelt u de mening dat het ABP op een veel te laat tijdstip richting de betrokken deelnemers over het stopzetten van de aanvulling heeft gecommuniceerd? Zo ja, bent u bereid hier het ABP op aan te spr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stopzetten van het uitbetalen van een aanvulling op het pensioen door het Algemeen Burgerlijk Pensioenfonds (ABP)</dc:title>
    <meta:user-defined meta:name="OVERHEIDop.ParlID/DC.identifier">kv-tk-2015Z03261</meta:user-defined>
    <meta:user-defined meta:name="OVERHEIDop.vraagnummer">2015Z032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A. Vermeij</meta:user-defined>
    <meta:user-defined meta:name="OVERHEIDop.vergaderjaar">2014-2015</meta:user-defined>
    <meta:user-defined meta:name="DCTERMS.W3CDTF/OVERHEIDop.datumIndiening">2015-02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topzetten van het uitbetalen van een aanvulling op het pensioen door het Algemeen Burgerlijk Pensioenfonds (ABP)</meta:user-defined>
    <meta:user-defined meta:name="DCTERMS.W3CDTF/DCTERMS.available">2015-02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25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