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60</text:p>
      <text:p text:style-name="ifm_p_font.roman_mt.3.76mm_ifm">Vragen van het lid <text:span text:style-name="ifm_span_font.bold_ifm">Hachchi</text:span> (D66) aan de Minister van Defensie over <text:span text:style-name="ifm_span_font.italic_ifm">het aan de grond houden van Duitse NH90 helikopters door toedoen van technische gebreken</text:span> (ingezonden 25 februari 2015).</text:p>
      <text:p text:style-name="ifm_p_mt.3.76mm_ifm">Vraag 1</text:p>
      <text:p text:style-name="ifm_p_ifm">Hebt u kennisgenomen van het artikel «Bundeswehr: Neuer Marinehubschrauber darft nicht über Meer fliegen»?<text:note text:id="ID-2015Z03260-d37e58" text:note-class="footnote"><text:note-citation text:label="1 ">1</text:note-citation><text:note-body><text:p text:style-name="ifm_p_font.normal_size.6.93pt_mt..5mm_indent.-0.1161in_mleft.0.1161in_ifm">http://www.spiegel.de/politik/deutschland/bundeswehr-marinehubschrauber-darf-nicht-ueber-meer-fliegen-a-1019576.html, Der Spiegel, 21 februari 2015.</text:p></text:note-body></text:note></text:p>
      <text:p text:style-name="ifm_p_mt.3.76mm_ifm">Vraag 2</text:p>
      <text:p text:style-name="ifm_p_ifm">Hebt u naar aanleiding van dit bericht contact gezocht met uw Duitse collega? Zo nee, waarom niet? Zo ja, wat heeft dit opgeleverd?</text:p>
      <text:p text:style-name="ifm_p_mt.3.76mm_ifm">Vraag 3</text:p>
      <text:p text:style-name="ifm_p_ifm">Gelden de in het artikel genoemde beperkingen over vliegen over zee en over dichtbebouwde gebieden ook voor de Nederlandse variant van de NH-90? Welke consequenties hebben deze nieuw bevonden beperkingen voor de inzet en capaciteit van de Nederlandse NH90?</text:p>
      <text:p text:style-name="ifm_p_mt.3.76mm_ifm">Vraag 4</text:p>
      <text:p text:style-name="ifm_p_ifm">Gelden de in het artikel genoemde «lastige omgevingsomstandigheden», waardoor de Duitse variant van de NH90 niet boven de Noordzee mag vliegen, ook voor het deel van het Nederlandse luchtruim boven de Noordzee? Welke consequenties hebben deze «omgevingsomstandigheden» voor de inzet en capaciteit van de Nederlandse NH90?</text:p>
      <text:p text:style-name="ifm_p_mt.3.76mm_ifm">Vraag 5</text:p>
      <text:p text:style-name="ifm_p_ifm">Heeft de constatering van deze nieuwe gebreken van de Duitse variant van de NH90 gevolgen voor de levering van de zeven resterende Nederlandse NH90’s?</text:p>
      <text:p text:style-name="ifm_p_mt.3.76mm_ifm">Vraag 6</text:p>
      <text:p text:style-name="ifm_p_ifm">Zijn de twee van de zeven nog te leveren Nederlandse NH90’s, die begin 2015 zouden worden geleverd, intussen geleverd? Zo nee, wanneer zal dit plaatsvinden?</text:p>
      <text:p text:style-name="ifm_p_mt.3.76mm_ifm">Vraag 7</text:p>
      <text:p text:style-name="ifm_p_ifm">In hoeverre houden de nieuw aan het licht gekomen gebreken van de Duitse variant van de NH90 verband met de gebreken van de Nederlandse NH90 die werden geconstateerd tijdens de antipiraterij missie in de Golf van Aden?</text:p>
      <text:p text:style-name="ifm_p_mt.3.76mm_ifm">Vraag 8</text:p>
      <text:p text:style-name="ifm_p_ifm">Hebt u naar aanleiding van de nieuwe gevonden gebreken in Duitsland advies ingewonnen bij de Nederlandse Militaire Luchtvaart Autoriteit over eventuele gevolgen voor de inzet en capaciteit van de Nederlandse NH90? Zo ja, wat heeft dit advies opgelev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an de grond houden van Duitse NH90 helikopters door toedoen van technische gebreken</dc:title>
    <meta:user-defined meta:name="OVERHEIDop.ParlID/DC.identifier">kv-tk-2015Z03260</meta:user-defined>
    <meta:user-defined meta:name="OVERHEIDop.vraagnummer">2015Z03260</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aan de grond houden van Duitse NH90 helikopters door toedoen van technische gebreken</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